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muizengaatje en kruising bergweg-gordelweg, 3036 ad Rotterdam [zaaknummer 418883-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7 juli 2025 ontheffing hebben verleend van het verbod op veroorzaken van geluidhinder op grond van artikel 4.6 APV Rotterdam 2012.</text:p>
            <text:p text:style-name="common-al">De ontheffing is verleend voor het uitvoeren van asfaltboringen en funderingsonderzoek ten behoeve van het bepalen van de bodemkwaliteit en de kwaliteit en kwantiteit van de verharding. De werkzaamheden vinden plaats aan de Muizengaatje en kruising Bergweg-Gordelweg in de periode van 9 juli t/m 11 juli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7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 | muizengaatje en kruising bergweg-gordelweg, 3036 ad Rotterdam [zaaknummer 418883-2025]</meta:user-defined>
    <meta:user-defined meta:name="DCTERMS.W3CDTF/DCTERMS.available">2025-07-09</meta:user-defined>
    <meta:user-defined meta:name="DCTERMS.W3CDTF/OVERHEIDop.jaargang">2025</meta:user-defined>
    <meta:user-defined meta:name="OVERHEIDop.publicationIssue">299766</meta:user-defined>
    <meta:user-defined meta:name="OVERHEIDop.GmbID/DC.identifier">gmb-2025-299766</meta:user-defined>
    <meta:user-defined meta:name="OVERHEIDop.versieInformatie"/>
  </office:meta>
</office:document-meta>
</file>