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Woustraat 147-2 107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 </text:p>
            <text:p text:style-name="common-al">Zaakadres: Van Woustraat 147-2 1074AJ Amsterdam</text:p>
            <text:p text:style-name="common-al">Datum ontvangst: 06-07-2025</text:p>
            <text:p text:style-name="common-al">Zaaknummer: Z2025-02905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059</meta:user-defined>
    <meta:user-defined meta:name="DCTERMS.abstract">het omzetten 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Van Woustraat 147-2 1074AJ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65</meta:user-defined>
    <meta:user-defined meta:name="OVERHEIDop.GmbID/DC.identifier">gmb-2025-299765</meta:user-defined>
    <meta:user-defined meta:name="OVERHEIDop.versieInformatie"/>
  </office:meta>
</office:document-meta>
</file>