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angwarderdyk 16 8521 NE Sint Nicolaasga: verleende omgevingsvergunning realiseren van 14 aanlegsteigers (Z.837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warderdyk 16 0034,  0035, 0039,  0043, 0046, 0047, 0050, 0051, 0054, 0055, 0058, 0059, 0062, 0063, 8521 NE Sint Nicolaasga reguliere procedure</text:span>
          </text:p>
            <text:p text:style-name="common-al">Op 1 juli 2025 is een omgevingsvergunning verleend voor de Langwarderdyk 16 0034,  0035, 0039,  0043, 0046, 0047, 0050, 0051, 0054, 0055, 0058, 0059, 0062, 0063, 8521 NE Sint Nicolaasga. De vergunning omvat het realiseren van 14 aanlegsteiger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7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74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ngwarderdyk 16 8521 NE Sint Nicolaasga: verleende omgevingsvergunning realiseren van 14 aanlegsteigers (Z.837405)</meta:user-defined>
    <meta:user-defined meta:name="DCTERMS.W3CDTF/DCTERMS.available">2025-07-09</meta:user-defined>
    <meta:user-defined meta:name="DCTERMS.W3CDTF/OVERHEIDop.jaargang">2025</meta:user-defined>
    <meta:user-defined meta:name="OVERHEIDop.publicationIssue">299763</meta:user-defined>
    <meta:user-defined meta:name="OVERHEIDop.GmbID/DC.identifier">gmb-2025-299763</meta:user-defined>
    <meta:user-defined meta:name="OVERHEIDop.versieInformatie"/>
  </office:meta>
</office:document-meta>
</file>