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straat ong. IJzendijke, Verzoeklocatie 20250704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verleende vergunning CLZ-00001868 het realiseren van 10 garageboxen op het adres Zuidstraat ong. IJzendijke(CLZ-000093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97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uidstraat ong. IJzendijke, Verzoeklocatie 2025070400693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762</meta:user-defined>
    <meta:user-defined meta:name="OVERHEIDop.GmbID/DC.identifier">gmb-2025-299762</meta:user-defined>
    <meta:user-defined meta:name="OVERHEIDop.versieInformatie"/>
  </office:meta>
</office:document-meta>
</file>