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Bulthuisstraat 29 106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woning op de locatie Hendrik Bulthuisstraat 29 (1067SE)</text:p>
            <text:p text:style-name="common-al">Zaakadres: Hendrik Bulthuisstraat 29 1067SE Amsterdam</text:p>
            <text:p text:style-name="common-al">Datum ontvangst: 23-06-2025</text:p>
            <text:p text:style-name="common-al">Zaaknummer: Z2025-026940</text:p>
            <text:p text:style-name="common-al">DSO-nummer: 20250623009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6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40</meta:user-defined>
    <meta:user-defined meta:name="DCTERMS.abstract">realiseren van een dakopbouw op de woning op de locatie Hendrik Bulthuisstraat 29 (1067S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drik Bulthuisstraat 29 1067SE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60</meta:user-defined>
    <meta:user-defined meta:name="OVERHEIDop.GmbID/DC.identifier">gmb-2025-299760</meta:user-defined>
    <meta:user-defined meta:name="OVERHEIDop.versieInformatie"/>
  </office:meta>
</office:document-meta>
</file>