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weg 6E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1298 voor een omgevingsvergunning op locatie Gorzenweg 6E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armtepomp en verdamper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7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orzenweg 6E in Heinenoo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58</meta:user-defined>
    <meta:user-defined meta:name="OVERHEIDop.GmbID/DC.identifier">gmb-2025-299758</meta:user-defined>
    <meta:user-defined meta:name="OVERHEIDop.versieInformatie"/>
  </office:meta>
</office:document-meta>
</file>