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oorderbocht 25 - OMV.25.07.00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orderbocht 25, 3039MA, kappen van 1 boom. Het aanvraagformulier en situatietekening(en) zijn als bijlage aan de publicatie toegevoegd (aanvraagdatum 04-07-2025, dossiernummer OMV.25.07.0008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7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Noorderbocht 25 - OMV.25.07.00085</meta:user-defined>
    <meta:user-defined meta:name="DCTERMS.W3CDTF/DCTERMS.available">2025-07-09</meta:user-defined>
    <meta:user-defined meta:name="DCTERMS.W3CDTF/OVERHEIDop.jaargang">2025</meta:user-defined>
    <meta:user-defined meta:name="OVERHEIDop.externeBijlage">25.07.00085 - aanvraag|exb-2025-25087</meta:user-defined>
    <meta:user-defined meta:name="OVERHEIDop.externeBijlage">25.07.00085 - tekening|exb-2025-25088</meta:user-defined>
    <meta:user-defined meta:name="OVERHEIDop.publicationIssue">299757</meta:user-defined>
    <meta:user-defined meta:name="OVERHEIDop.GmbID/DC.identifier">gmb-2025-299757</meta:user-defined>
    <meta:user-defined meta:name="OVERHEIDop.versieInformatie"/>
  </office:meta>
</office:document-meta>
</file>