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950, De Witbogt 14 5652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950 </text:p>
            <text:p text:style-name="common-al"> Omschrijving: vergroten van het kantoor en toevoegen van een raamkozij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Witbogt 14 5652AG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75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50</meta:user-defined>
    <meta:user-defined meta:name="DCTERMS.abstract">vergroten van het kantoor en toevoegen van een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950, De Witbogt 14 5652AG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56</meta:user-defined>
    <meta:user-defined meta:name="OVERHEIDop.GmbID/DC.identifier">gmb-2025-299756</meta:user-defined>
    <meta:user-defined meta:name="OVERHEIDop.versieInformatie"/>
  </office:meta>
</office:document-meta>
</file>