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7-2025 hebben wij een reguliere omgevingsvergunning verleend voor het kappen van een watercypres  op het adres Schoolstraat 16 7471WX Goor. Deze vergunning staat ingeschreven onder zaaknummer 00009422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974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4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4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42264</meta:user-defined>
    <meta:user-defined meta:name="DCTERMS.abstract">het kappen van een watercypre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7-07-2025 hebben wij een reguliere omgevingsvergunning verleend voor het kappen van een watercypres  op het adres Schoolstraat 16 7471WX Goor. Deze vergunning staat ingeschreven onder zaaknummer 0000942264.</meta:user-defined>
    <meta:user-defined meta:name="DCTERMS.W3CDTF/DCTERMS.available">2025-07-09</meta:user-defined>
    <meta:user-defined meta:name="DCTERMS.W3CDTF/OVERHEIDop.jaargang">2025</meta:user-defined>
    <meta:user-defined meta:name="OVERHEIDop.publicationIssue">299745</meta:user-defined>
    <meta:user-defined meta:name="OVERHEIDop.GmbID/DC.identifier">gmb-2025-299745</meta:user-defined>
    <meta:user-defined meta:name="OVERHEIDop.versieInformatie"/>
  </office:meta>
</office:document-meta>
</file>