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optoppen van de woning, Rijsoortstraat 11 2729EZ Zoetermeer op 03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is een aanvraag Omgevingsvergunning ontvangen voor het optoppen van de woning op locatie Rijsoortstraat 11 2729EZ Zoetermeer. De aanvraag is geregistreerd onder zaaknummer 2025-0910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7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1085</meta:user-defined>
    <meta:user-defined meta:name="DCTERMS.abstract">het optopp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optoppen van de woning, Rijsoortstraat 11 2729EZ Zoetermeer op 03-07-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40</meta:user-defined>
    <meta:user-defined meta:name="OVERHEIDop.GmbID/DC.identifier">gmb-2025-299740</meta:user-defined>
    <meta:user-defined meta:name="OVERHEIDop.versieInformatie"/>
  </office:meta>
</office:document-meta>
</file>