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eklaan 119, 2562 AC 's-Gravenhage, Beeklaan 119A, 2562 AC 's-Gravenhage, Beeklaan 121, 2562 A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door het maken van een extra bouwlaag ten behoeve van een woning</text:p>
            <text:p text:style-name="common-al"/>
            <text:p text:style-name="common-al">Ons kenmerk: VTH2025-1924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eklaan 119, 2562 AC 's-Gravenhage, Beeklaan 119A, 2562 AC 's-Gravenhage, Beeklaan 121, 2562 A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974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7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7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9240</meta:user-defined>
    <meta:user-defined meta:name="DCTERMS.abstract">het veranderen van de panden door het maken van een extra bouwlaag ten behoeve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Beeklaan 119, 2562 AC 's-Gravenhage, Beeklaan 119A, 2562 AC 's-Gravenhage, Beeklaan 121, 2562 AC 's-Gravenhage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974</meta:user-defined>
    <meta:user-defined meta:name="OVERHEIDop.GmbID/DC.identifier">gmb-2025-29974</meta:user-defined>
    <meta:user-defined meta:name="OVERHEIDop.versieInformatie"/>
  </office:meta>
</office:document-meta>
</file>