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zolderverdieping aan Pimpernel 6 5531K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dakkapel op zolderverdieping aan Pimpernel 6 5531KN Bladel. Het kenmerk van de gemeente voor deze zaak is ZBLA2025-0011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7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137</meta:user-defined>
    <meta:user-defined meta:name="DCTERMS.abstract">plaatsen van een dakkapel op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zolderverdieping aan Pimpernel 6 5531KN Blad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35</meta:user-defined>
    <meta:user-defined meta:name="OVERHEIDop.GmbID/DC.identifier">gmb-2025-299735</meta:user-defined>
    <meta:user-defined meta:name="OVERHEIDop.versieInformatie"/>
  </office:meta>
</office:document-meta>
</file>