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7-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office:automatic-styles>
  <office:body>
    <office:text>
      <text:p text:style-name="new_page_staatscourant"/>
      <text:p text:style-name="single-kop-titel">Verordening Fractieondersteuning gemeente Maastricht 2025</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verordening wordt verstaan onder:</text:p>
            <text:p text:style-name="al"/>
            <text:list text:style-name="id1-3-2-2-1-4">
              <text:list-item text:style-override="id1-3-2-2-1-4-1">
                <text:number>-</text:number>
                <text:p text:style-name="al">reglement van orde: reglement van orde gemeenteraad Maastricht;</text:p>
              </text:list-item>
              <text:list-item text:style-override="id1-3-2-2-1-4-2">
                <text:number>-</text:number>
                <text:p text:style-name="al">fractie: fracties zoals bedoeld in het reglement van orde gemeenteraad Maastricht;</text:p>
              </text:list-item>
              <text:list-item text:style-override="id1-3-2-2-1-4-3">
                <text:number>-</text:number>
                <text:p text:style-name="al">accountant: de accountant belast met de controle van de jaarrekening van de gemeente Maastricht;</text:p>
              </text:list-item>
            </text:list>
          </text:section>
          <text:section text:name="artikel_id1-3-2-2-2" text:style-name="artikel">
            <text:p text:style-name="artikel_kop_titel"><text:span text:style-name="artikel_kop_label">Artikel</text:span> <text:span text:style-name="artikel_kop_nr">2.</text:span> Recht op financiële vergoeding </text:p>
            <text:list text:style-name="id1-3-2-2-2-2">
              <text:list-item text:style-override="id1-3-2-2-2-2">
                <text:number>1.</text:number>
                <text:p text:style-name="al">De fracties ontvangen jaarlijks een financiële bijdrage als tegemoetkoming in de kosten voor het functioneren van de fractie.</text:p>
              </text:list-item>
              <text:list-item text:style-override="id1-3-2-2-2-3">
                <text:number>2.</text:number>
                <text:p text:style-name="al">Deze bijdrage bestaat in 2025 uit een vast deel van € 6.276,39 en een variabel deel van € 2.991,37 per raadszetel. </text:p>
              </text:list-item>
              <text:list-item text:style-override="id1-3-2-2-2-4">
                <text:number>3.</text:number>
                <text:p text:style-name="al">De fracties dienen een afzonderlijke ten name van de fractie staande bankrekening ten behoeve van de fractieondersteuning te gebruiken. </text:p>
              </text:list-item>
              <text:list-item text:style-override="id1-3-2-2-2-5">
                <text:number>4.</text:number>
                <text:p text:style-name="al">De bedragen uit het tweede lid worden jaarlijks geïndexeerd op basis van de consumentenprijsindex.</text:p>
              </text:list-item>
            </text:list>
          </text:section>
          <text:section text:name="artikel_id1-3-2-2-3" text:style-name="artikel">
            <text:p text:style-name="artikel_kop_titel"><text:span text:style-name="artikel_kop_label">Artikel</text:span> <text:span text:style-name="artikel_kop_nr">3.</text:span> Besteding financiële vergoeding </text:p>
            <text:list text:style-name="id1-3-2-2-3-2">
              <text:list-item text:style-override="id1-3-2-2-3-2">
                <text:number>1.</text:number>
                <text:p text:style-name="al">Fracties besteden de bijdrage om hun volksvertegenwoordigende, kaderstellende en controlerende rol te versterken.</text:p>
              </text:list-item>
              <text:list-item text:style-override="id1-3-2-2-3-3">
                <text:number>2.</text:number>
                <text:p text:style-name="al">De financiële bijdrage wordt in ieder geval niet gebruikt ter bekostiging van:</text:p>
                <text:list text:style-name="id1-3-2-2-3-3-3">
                  <text:list-item text:style-override="id1-3-2-2-3-3-3-1">
                    <text:number>a.</text:number>
                    <text:p text:style-name="al">betalingen, inclusief die ter voldoening van contributie, aan politieke partijen, met politieke partijen verbonden instelling of natuurlijke personen anders dan ter vergoeding van diensten of goederen geleverd ten behoeve van de versterking van de ondersteuning van de fractie op basis van een gespecificeerde, reële declaratie of arbeidsovereenkomst; </text:p>
                  </text:list-item>
                  <text:list-item text:style-override="id1-3-2-2-3-3-3-2">
                    <text:number>b.</text:number>
                    <text:p text:style-name="al">giften, leningen, beleggingen en voorschotten;</text:p>
                  </text:list-item>
                  <text:list-item text:style-override="id1-3-2-2-3-3-3-3">
                    <text:number>c.</text:number>
                    <text:p text:style-name="al">uitgaven die in strijd zijn met wettelijke bepalingen en overige regelingen;</text:p>
                  </text:list-item>
                  <text:list-item text:style-override="id1-3-2-2-3-3-3-4">
                    <text:number>d.</text:number>
                    <text:p text:style-name="al">uitgaven die op grond van enige andere wettelijke regeling in aanmerking komen voor vergoeding van overheidswegen, inclusief uitgaven in verband met verkiezingsactiviteiten;</text:p>
                  </text:list-item>
                  <text:list-item text:style-override="id1-3-2-2-3-3-3-5">
                    <text:number>e.</text:number>
                    <text:p text:style-name="al">uitgaven ten behoeve van bedrijven en instellingen waarover raadsleden middellijk of onmiddellijk zeggenschap hebben;</text:p>
                  </text:list-item>
                  <text:list-item text:style-override="id1-3-2-2-3-3-3-6">
                    <text:number>f.</text:number>
                    <text:p text:style-name="al">algemene, niet-partijpolitieke opleidingen voor raads- en burgerraadsleden tenzij deze inhoudelijk gerelateerd zijn aan de politieke uitgangspunten van de deelnemers.</text:p>
                  </text:list-item>
                </text:list>
              </text:list-item>
            </text:list>
          </text:section>
          <text:section text:name="artikel_id1-3-2-2-4" text:style-name="artikel">
            <text:p text:style-name="artikel_kop_titel"><text:span text:style-name="artikel_kop_label">Artikel</text:span> <text:span text:style-name="artikel_kop_nr">4.</text:span> Voorschot bijdrage fractieondersteuning</text:p>
            <text:list text:style-name="id1-3-2-2-4-2">
              <text:list-item text:style-override="id1-3-2-2-4-2">
                <text:number>1.</text:number>
                <text:p text:style-name="al">Het vaste deel van de bijdrage voor fractieondersteuning wordt vóór 31 januari van een kalenderjaar als voorschot op dat kalenderjaar verstrekt. Het bedrag per fractielid wordt in 3 termijnen respectievelijk vóór 1 mei, 1 juli en 1 oktober als voorschot uitbetaald. </text:p>
              </text:list-item>
              <text:list-item text:style-override="id1-3-2-2-4-3">
                <text:number>2.</text:number>
                <text:p text:style-name="al">In een jaar waarin verkiezingen plaatsvinden wordt het vaste bedrag van dat jaar als voorschot verstrekt voor de maanden tot en met de maand waarin de verkiezingen plaatsvinden. In de eerste maand na de maand waarin de eerste vergadering van de nieuw gekozen raad plaatsvindt wordt het voorschot verstrekt voor de overige maanden van dat jaar conform de termijnen als voornoemd in lid 1.</text:p>
              </text:list-item>
              <text:list-item text:style-override="id1-3-2-2-4-4">
                <text:number>3.</text:number>
                <text:p text:style-name="al">Indien in enig jaar bestedingen hebben plaatsgevonden die niet in overeenstemming zijn met deze verordening, wordt de bevoorschotting in de daarop volgende kwartalen en/of jaren voor het bedrag van de onrechtmatige besteding bevroren tot dat dit bedrag op het banktegoed van de fractie is aangezuiverd. In het geval dat de fractie niet overgaat tot het terugstorten van het te veel dan wel onjuist uitgegeven bedrag c.q. bijdrage kan op enig moment de bevoorschotting worden bevroren.</text:p>
              </text:list-item>
            </text:list>
          </text:section>
          <text:section text:name="artikel_id1-3-2-2-5" text:style-name="artikel">
            <text:p text:style-name="artikel_kop_titel"><text:span text:style-name="artikel_kop_label">Artikel</text:span> <text:span text:style-name="artikel_kop_nr">5.</text:span> Reserve</text:p>
            <text:list text:style-name="id1-3-2-2-5-2">
              <text:list-item text:style-override="id1-3-2-2-5-2">
                <text:number>1.</text:number>
                <text:p text:style-name="al">De fractie reserveert het in enig jaar niet gebruikte gedeelte van de bijdrage ter besteding door die fractie in volgende jaren.</text:p>
              </text:list-item>
              <text:list-item text:style-override="id1-3-2-2-5-3">
                <text:number>2.</text:number>
                <text:p text:style-name="al">De reserve bedraagt maximaal € 10.000.</text:p>
              </text:list-item>
              <text:list-item text:style-override="id1-3-2-2-5-4">
                <text:number>3.</text:number>
                <text:p text:style-name="al">De vorming van een negatieve reserve is niet toegestaan.</text:p>
              </text:list-item>
              <text:list-item text:style-override="id1-3-2-2-5-5">
                <text:number>4.</text:number>
                <text:p text:style-name="al">Als in enig jaar de reserve voor een fractie hoger zou worden dan aangegeven in het tweede lid, vervalt het recht op dat meerdere en dient het meerdere na vaststelling van de reserve door de gemeenteraad terstond aan de gemeente te worden teruggestort. </text:p>
              </text:list-item>
              <text:list-item text:style-override="id1-3-2-2-5-6">
                <text:number>5.</text:number>
                <text:p text:style-name="al">De reserve blijft na verkiezingen beschikbaar voor de fractie die onder dezelfde naam terugkeert, dan wel voor de fractie die naar het oordeel van de raad als rechtsopvolger daarvan kan worden beschouwd.</text:p>
              </text:list-item>
              <text:list-item text:style-override="id1-3-2-2-5-7">
                <text:number>6.</text:number>
                <text:p text:style-name="al">Keert de fractie niet terug na de verkiezingen dan wel er naar het oordeel van de raad geen fractie is die als rechtsopvolger daarvan kan worden beschouwd, vervalt het recht op de reserve en dient die terstond aan de gemeente te worden teruggestort.</text:p>
              </text:list-item>
            </text:list>
          </text:section>
          <text:section text:name="artikel_id1-3-2-2-6" text:style-name="artikel">
            <text:p text:style-name="artikel_kop_titel"><text:span text:style-name="artikel_kop_label">Artikel</text:span> <text:span text:style-name="artikel_kop_nr">6.</text:span> Gevolgen splitsen fractie</text:p>
            <text:list text:style-name="id1-3-2-2-6-2">
              <text:list-item text:style-override="id1-3-2-2-6-2">
                <text:number>1.</text:number>
                <text:p text:style-name="al">Bij afsplitsing van een fractie wordt de op grond van artikel 2, tweede lid, vastgestelde bijdrage voor de oorspronkelijke fractie verdeeld over de betrokken fracties.</text:p>
                <text:list text:style-name="id1-3-2-2-6-2-3">
                  <text:list-item text:style-override="id1-3-2-2-6-2-3-1">
                    <text:number>a.</text:number>
                    <text:p text:style-name="al">Het voorschot op het vaste deel wordt herverdeeld over de betrokken fracties naar evenredigheid van het aantal bij de splitsing betrokken leden.</text:p>
                  </text:list-item>
                  <text:list-item text:style-override="id1-3-2-2-6-2-3-2">
                    <text:number>b.</text:number>
                    <text:p text:style-name="al">Het variabele deel van de vergoeding wordt herrekend op basis van het nieuwe aantal zetels in de betrokken fracties.</text:p>
                  </text:list-item>
                </text:list>
              </text:list-item>
              <text:list-item text:style-override="id1-3-2-2-6-3">
                <text:number>2.</text:number>
                <text:p text:style-name="al">De in lid 1 van dit artikel vermelde herverdeling gebeurt naar evenredigheid van het resterende aantal maanden in het jaar, en gaat in bij de eerstvolgende vergadering van de raad na schriftelijke mededeling van afsplitsing aan de voorzitter van de raad conform reglement van orde.</text:p>
              </text:list-item>
              <text:list-item text:style-override="id1-3-2-2-6-4">
                <text:number>3.</text:number>
                <text:p text:style-name="al">Bij splitsing van een fractie wordt enige opgebouwde reserve niet herverdeeld, maar blijft deze bij de oorspronkelijke fractie.</text:p>
              </text:list-item>
            </text:list>
          </text:section>
          <text:section text:name="artikel_id1-3-2-2-7" text:style-name="artikel">
            <text:p text:style-name="artikel_kop_titel"><text:span text:style-name="artikel_kop_label">Artikel</text:span> <text:span text:style-name="artikel_kop_nr">7.</text:span> Verantwoording en controle op basis van het kasstelsel</text:p>
            <text:list text:style-name="id1-3-2-2-7-2">
              <text:list-item text:style-override="id1-3-2-2-7-2">
                <text:number>1.</text:number>
                <text:p text:style-name="al">Elke fractie legt binnen vijf maanden na het einde van een kalenderjaar aan de raad verantwoording af over de besteding van de bijdrage voor fractieondersteuning in het kalenderjaar.</text:p>
              </text:list-item>
              <text:list-item text:style-override="id1-3-2-2-7-3">
                <text:number>2.</text:number>
                <text:p text:style-name="al">De fractie levert jaarlijks, behoudens een verzoek van de accountant zoals genoemd in lid 4, de volgende bescheiden aan ten behoeve van de verantwoording:</text:p>
                <text:list text:style-name="id1-3-2-2-7-3-3">
                  <text:list-item text:style-override="id1-3-2-2-7-3-3-1">
                    <text:number>a.</text:number>
                    <text:p text:style-name="al">Een (digitaal) overzicht met alle inkomsten van de gemeente Maastricht alsmede de uitgaven van de fractie ten laste van deze inkomsten binnen een kalenderjaar, ingevuld in een format dat wordt verstrekt door de griffie. </text:p>
                  </text:list-item>
                  <text:list-item text:style-override="id1-3-2-2-7-3-3-2">
                    <text:number>b.</text:number>
                    <text:p text:style-name="al">Bij uitgaven van € 500,00 of hoger; een begeleidingsformulier (die wordt aangeleverd door de griffie), een bon en/of factuur alsmede een bankafschrift waarop betaling van dit verschuldigde bedrag zichtbaar is en een bewijs van levering van de prestatie zoals bijvoorbeeld een opdracht, een agenda, foto's, krantenartikelen of anderszins. </text:p>
                  </text:list-item>
                </text:list>
              </text:list-item>
              <text:list-item text:style-override="id1-3-2-2-7-4">
                <text:number>3.</text:number>
                <text:p text:style-name="al">Van iedere uitgave dient een bon en/of factuur en een bankafschrijving aanwezig te zijn. De bankafschrijving moet een afschrijving zijn van de rekening waarop de fractievergoeding is gestort, tenzij de fractie vanwege oprichting tijdens de raadsperiode ten tijde van de afschrijving nog niet beschikte over een bankrekening op naam van de fractie of betaling van de fractierekening op moment van betaling niet mogelijk was. De betaling moet, behoudens in gevallen waarbij dit niet mogelijk was, direct aan de opdrachtgever worden voldaan en mag niet plaatsvinden via een tussenrekening of via kasbetaling.</text:p>
              </text:list-item>
              <text:list-item text:style-override="id1-3-2-2-7-5">
                <text:number>4.</text:number>
                <text:p text:style-name="al">De accountant behoudt te allen tijde het recht om een fractie te verzoeken om alle bescheiden aan te leveren ten aanzien van iedere uitgave die de fractie heeft gedaan ten laste van de ontvangen financiële vergoeding. Fracties zijn te allen tijde verplicht aan een verzoek van de accountant te voldoen. </text:p>
              </text:list-item>
              <text:list-item text:style-override="id1-3-2-2-7-6">
                <text:number>5.</text:number>
                <text:p text:style-name="al">De accountant controleert jaarlijks of de verantwoording in overeenstemming is met het gestelde in deze verordening en geeft hierover zijn oordeel. Bij de controle hanteert de accountant een goedkeurings-tolerantie ter hoogte van 1% van de uitgaven met een minimum ter hoogte van 1% van het voorschot van de fractievergoeding van de grootste fractie in de gemeenteraad. Bij de berekening hiervan wordt de incidentele vaste component buiten beschouwing gelaten. </text:p>
              </text:list-item>
              <text:list-item text:style-override="id1-3-2-2-7-7">
                <text:number>6.</text:number>
                <text:p text:style-name="al">Indien de accountant constateert dat er bestedingen hebben plaatsgevonden die niet in overeenstemming zijn met deze verordening, dient de fractie ervoor zorg te dragen dat het banktegoed van de fractie met het bedrag van de niet met deze verordening verenigbare besteding wordt aangevuld. </text:p>
              </text:list-item>
              <text:list-item text:style-override="id1-3-2-2-7-8">
                <text:number>7.</text:number>
                <text:p text:style-name="al">De raad stelt na ontvangst van de controleverklaring van de accountant van de fractieverklaringen vast:</text:p>
                <text:list text:style-name="id1-3-2-2-7-8-3">
                  <text:list-item text:style-override="id1-3-2-2-7-8-3-1">
                    <text:number>a.</text:number>
                    <text:p text:style-name="al">de uitgaven van een fractie die in het vorige kalenderjaar uit de bijdrage bekostigd zijn.</text:p>
                  </text:list-item>
                  <text:list-item text:style-override="id1-3-2-2-7-8-3-2">
                    <text:number>b.</text:number>
                    <text:p text:style-name="al">de wijziging van de reserve.</text:p>
                  </text:list-item>
                  <text:list-item text:style-override="id1-3-2-2-7-8-3-3">
                    <text:number>c.</text:number>
                    <text:p text:style-name="al">de resterende reserve.</text:p>
                  </text:list-item>
                  <text:list-item text:style-override="id1-3-2-2-7-8-3-4">
                    <text:number>d.</text:number>
                    <text:p text:style-name="al">de verrekening tussen de in onderdeel a. genoemde uitgaven en het ontvangen voorschot en, voor zover nodig, de hoogte van de terugvordering van ontvangen voorschotten.</text:p>
                  </text:list-item>
                </text:list>
              </text:list-item>
              <text:list-item text:style-override="id1-3-2-2-7-9">
                <text:number>8.</text:number>
                <text:p text:style-name="al">Indien niet aan lid 1 t/m 4 wordt voldaan, wordt de bevoorschotting in de daarop volgende kwartalen bevroren.</text:p>
              </text:list-item>
              <text:list-item text:style-override="id1-3-2-2-7-10">
                <text:number>9.</text:number>
                <text:p text:style-name="al">In het geval een fractie niet meer vertegenwoordigd is in de gemeenteraad is deze fractie pas gerechtigd om haar bankrekening op te heffen (zoals genoemd in artikel 2 lid 3) nadat de laatste eindafrekening is afgerond en controle heeft plaatsgevonden. De verantwoordelijkheid voor de eindafrekening rust bij het laatste fractielid, c.q. de laatste fractieleden, die hoofdelijk aansprakelijk kunnen worden gesteld voor de bedragen c.q. bijdrage die de fractie op basis van deze verordening aan de gemeente verschuldigd is.</text:p>
              </text:list-item>
            </text:list>
          </text:section>
          <text:section text:name="artikel_id1-3-2-2-8" text:style-name="artikel">
            <text:p text:style-name="artikel_kop_titel"><text:span text:style-name="artikel_kop_label">Artikel</text:span> <text:span text:style-name="artikel_kop_nr">8</text:span> Toepassing Awb </text:p>
            <text:p text:style-name="al">is van toepassing op de financiële middelen die een fractie ontvangt.</text:p>
          </text:section>
          <text:section text:name="artikel_id1-3-2-2-9" text:style-name="artikel">
            <text:p text:style-name="artikel_kop_titel"><text:span text:style-name="artikel_kop_label">Artikel</text:span> <text:span text:style-name="artikel_kop_nr">9</text:span> Interpretatie verordening</text:p>
            <text:p text:style-name="al">In het geval er vragen zijn over de interpretatie van deze verordening worden deze voorgelegd aan de griffie. Fracties mogen uitgaan van de juistheid van de beantwoording van de griffie. In geval er onduidelijkheid is over de interpretatie van deze verordening zal dit worden besproken door de griffie met drie leden van de commissie B&amp;V. De drie leden worden door de commissie B&amp;V aangewezen. De uitkomst van de bespreking wordt gedeeld met de commissie B&amp;V en de raad.</text:p>
          </text:section>
          <text:section text:name="artikel_id1-3-2-2-10" text:style-name="artikel">
            <text:p text:style-name="artikel_kop_titel"><text:span text:style-name="artikel_kop_label">Artikel</text:span> <text:span text:style-name="artikel_kop_nr">10</text:span> Beslissing raad</text:p>
            <text:p text:style-name="al">In het geval deze verordening in bepaalde situaties niet of niet genoegzaam voorziet, beslist de raad op voorstel van de commissie B&amp;V.</text:p>
          </text:section>
          <text:section text:name="artikel_id1-3-2-2-11" text:style-name="artikel">
            <text:p text:style-name="artikel_kop_titel"><text:span text:style-name="artikel_kop_label">Artikel</text:span> <text:span text:style-name="artikel_kop_nr">11</text:span> Intrekking oude regeling</text:p>
            <text:p text:style-name="al">De Verordening fractieondersteuning gemeente Maastricht 2021 wordt ingetrokken.</text:p>
          </text:section>
          <text:section text:name="artikel_id1-3-2-2-12" text:style-name="artikel">
            <text:p text:style-name="artikel_kop_titel"><text:span text:style-name="artikel_kop_label">Artikel</text:span> <text:span text:style-name="artikel_kop_nr">12</text:span> Inwerkingtreding</text:p>
            <text:p text:style-name="al">Deze regeling treedt met in werking met terugwerkende kracht op 1 januari 2024. </text:p>
          </text:section>
          <text:section text:name="artikel_id1-3-2-2-13" text:style-name="artikel">
            <text:p text:style-name="artikel_kop_titel"><text:span text:style-name="artikel_kop_label">Artikel</text:span> <text:span text:style-name="artikel_kop_nr">13</text:span> Citeertitel</text:p>
            <text:p text:style-name="al">Deze verordening wordt aangehaald als: Verordening fractieondersteuning gemeente Maastricht 2025. </text:p>
          </text:section>
        </text:section>
        <text:section text:name="regeling-sluiting_id1-3-2-3" text:style-name="regeling-sluiting">
          <text:section text:name="ondertekening_id1-3-2-3-1">
            <text:p><text:span text:style-name="functie">Aldus besloten door de raad der gemeente Maastricht in zijn openbare vergadering van 24 juni 2025;</text:span></text:p>
          </text:section>
          <text:section text:name="ondertekening_id1-3-2-3-2">
            <text:p><text:span text:style-name="functie"/></text:p>
            <text:p><text:span text:style-name="functie">De Griffier,</text:span></text:p>
            <text:p><text:span text:style-name="functie">P. Peeters</text:span></text:p>
          </text:section>
          <text:section text:name="ondertekening_id1-3-2-3-3">
            <text:p><text:span text:style-name="functie"/></text:p>
            <text:p><text:span text:style-name="functie">De Voorzitter,</text:span></text:p>
            <text:p><text:span text:style-name="functie">W.A.G. Hillenaa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299734</text:span><text:line-break/><text:date style:data-style-name="dag" text:fixed="true" text:date-value="2025-07-10"/><text:line-break/><text:date style:data-style-name="jaar" text:fixed="true" text:date-value="2025-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9734</text:span><text:date style:data-style-name="nicedate" text:fixed="true" text:date-value="2025-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9734</text:span><text:date style:data-style-name="nicedate" text:fixed="true" text:date-value="2025-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9/xml/MC-DRP-Verordeningen-Web-CB.xml</meta:user-defined>
    <meta:user-defined meta:name="OVERHEID.Gemeente/DC.creator">Maastricht</meta:user-defined>
    <meta:user-defined meta:name="OVERHEID.Informatietype/DC.type">officiële publicatie</meta:user-defined>
    <meta:user-defined meta:name="OVERHEIDop.Rubriek/DC.type">algemeen verbindend voorschrift (verordening)</meta:user-defined>
    <meta:user-defined meta:name="OVERHEID.Gemeente/OVERHEID.authority">Maastricht</meta:user-defined>
    <meta:user-defined meta:name="OVERHEID.Gemeente/DCTERMS.publisher">Maastricht</meta:user-defined>
    <meta:user-defined meta:name="OVERHEID.TaxonomieBeleidsagendaDecentraal/OVERHEID.category">Bestuur | Organisatie en beleid</meta:user-defined>
    <meta:user-defined meta:name="DC.source">Onbekend</meta:user-defined>
    <meta:user-defined meta:name="DCTERMS.alternative">Verordening fractieondersteuning gemeente Maastricht 2025</meta:user-defined>
    <dc:language>nl</dc:language>
    <meta:user-defined meta:name="OVERHEIDop.locatietype/OVERHEIDop.gebiedsmarkering">Gemeente</meta:user-defined>
    <meta:user-defined meta:name="DC.title">Verordening Fractieondersteuning gemeente Maastricht 2025</meta:user-defined>
    <meta:user-defined meta:name="DCTERMS.W3CDTF/DCTERMS.available">2025-07-10</meta:user-defined>
    <meta:user-defined meta:name="DCTERMS.W3CDTF/OVERHEIDop.jaargang">2025</meta:user-defined>
    <meta:user-defined meta:name="OVERHEIDop.publicationIssue">299734</meta:user-defined>
    <meta:user-defined meta:name="OVERHEIDop.betreftRegeling">CVDR741906_1</meta:user-defined>
    <meta:user-defined meta:name="xs:date/OVERHEIDop.startdatum">2025-07-11</meta:user-defined>
    <meta:user-defined meta:name="OVERHEIDop.GmbID/DC.identifier">gmb-2025-299734</meta:user-defined>
    <meta:user-defined meta:name="OVERHEIDop.versieInformatie"/>
  </office:meta>
</office:document-meta>
</file>