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455, Oirschotsedijk 3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455 </text:p>
            <text:p text:style-name="common-al"> Omschrijving: wijzigen gebruik van het landhuis naar een horecavoorzie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3 5651G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3455</meta:user-defined>
    <meta:user-defined meta:name="DCTERMS.abstract">wijzigen gebruik van het landhuis naar een horeca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455, Oirschotsedijk 3 5651GB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33</meta:user-defined>
    <meta:user-defined meta:name="OVERHEIDop.GmbID/DC.identifier">gmb-2025-299733</meta:user-defined>
    <meta:user-defined meta:name="OVERHEIDop.versieInformatie"/>
  </office:meta>
</office:document-meta>
</file>