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2 me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 T.T.E. de Jonge-Ruitenbeek; de griffier: A.G. Verhoef-Franken; de leden: M.J. Aman (ChristenUnie-SGP), T.J. Blankesteijn (CDA), H.J. Bokkers (CDA), P.C.J. Collignon (De Lokale Partij), P.O.G. Hegeman-Mekking (ChristenUnie-SGP), R. van Hussel (VVD), T.G. Kortink (PRO21), F. Laghmouchi (PRO21), M.T. Lanting-van Rhee (ChristenUnie-SGP), J.J. Lok (ChristenUnie-SGP), P.M.C. van Loozen (De Lokale Partij), C.E.J. van Manen (Forum voor Democratie), H. Meijer (CDA), I.H. Moes (PRO21), N.H.F. Morpey (CDA), S. Ooijevaar (PRO21), J. van Putten (ChristenUnie-SGP), L.W. Rakhorst (CDA), N.G. Staal (VVD), M.C. van der Stelt (VVD), T. van Valkenhoef (De Lokale Partij), M. van Veen (PRO21), B. Veldhuizen (CDA), P.M. van de Weijer-Feuerstein (CDA), D.H.J. van Wijnen (ChristenUnie-SGP), M. Willems (VVD); de burgemeester en wethouders: E. Heutink-Wenderich, M.H. Klein, A.M.W. Rohen, C.J. Windhouwer;</text:p>
            <text:p text:style-name="al">Afwezig: D. Bezembinder-Feiken (De Lokale Partij).</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De heer Van der Stelt (VVD) heeft aangegeven tijdens het vragenuurtje vragen te willen stellen over ‘Verkeersproblematiek door werkzaamheden’. De heer Collignon (De Lokale Partij) heeft aangegeven vragen te willen stellen over ‘Stand van zaken mogelijke komst kazerne’. Tevens heeft de heer Van Wijnen (ChristenUnie-SGP) aangegeven vragen te willen stellen over ‘Wachtlijstproblematiek Wmo’.</text:p>
              </text:list-item>
              <text:list-item text:style-override="id1-3-2-2-1-9-3">
                <text:number>•</text:number>
                <text:p text:style-name="al">Aan de concept-agenda is agendapunt 3a toegevoegd, ‘Benoemen lid raadscommissie’;</text:p>
              </text:list-item>
              <text:list-item text:style-override="id1-3-2-2-1-9-4">
                <text:number>•</text:number>
                <text:p text:style-name="al">Tijdens de commissievergaderingen van 15 mei 2025 zijn onderstaande onderwerpen besproken en daarbij heeft de raadscommissie geadviseerd om deze zonder debat te behandelen:</text:p>
                <text:list text:style-name="id1-3-2-2-1-9-4-3">
                  <text:list-item text:style-override="id1-3-2-2-1-9-4-3-1">
                    <text:number>•</text:number>
                    <text:p text:style-name="al">Vaststelling bestemmingsplan ‘Buitengebied Nijkerk 2017, herziening Westerdorpsstraat 97 en natuurcompensatie Hoevelakense Bos (agendapunt 5);</text:p>
                  </text:list-item>
                  <text:list-item text:style-override="id1-3-2-2-1-9-4-3-2">
                    <text:number>•</text:number>
                    <text:p text:style-name="al">Nota Grondbeleid 2025 gemeente Nijkerk (agendapunt 6);</text:p>
                  </text:list-item>
                  <text:list-item text:style-override="id1-3-2-2-1-9-4-3-3">
                    <text:number>•</text:number>
                    <text:p text:style-name="al">Concept Kantorenstrategie Regio Foodvalley 2025 – 2030 (agendapunt 10);</text:p>
                  </text:list-item>
                </text:list>
              </text:list-item>
              <text:list-item text:style-override="id1-3-2-2-1-9-5">
                <text:number>•</text:number>
                <text:p text:style-name="al">De heer Kortink (PRO21) stelt voor om agendapunt 9 ‘Bedrijfsvoeringsorganisatie Valleihopper (concept jaarstukken 2024 en ontwerpbegroting 2026-2029)’ zonder debat te behandelen; </text:p>
              </text:list-item>
              <text:list-item text:style-override="id1-3-2-2-1-9-6">
                <text:number>•</text:number>
                <text:p text:style-name="al">De gewijzigde agenda wordt vastgesteld.</text:p>
              </text:list-item>
            </text:list>
            <text:p text:style-name="al"/>
            <text:p text:style-name="tussenkopcur">
            <text:span text:style-name="nadrukvet">2. Vragenuurtje (artikel 71 Reglement van orde)</text:span>
          </text:p>
            <text:p text:style-name="al">De heer Van der Stelt (VVD) stelt vragen over ‘Verkeersproblematiek door werkzaamheden’. Hij wil meer weten over de problematiek van afgelopen week door de geplande lokale, regionale en landelijke wegwerkzaamheden. De heer Van der Stelt vraagt aan het college naar de manier waarop de coördinatie en centrale afweging tussen de verschillende gemeenten is verlopen en hoe de communicatie richting inwoners en bedrijven is opgepakt. Wethouder René Winhouwer geeft aan dat, ondanks een gezamenlijke afstemming over de geplande werkzaamheden, er onvoorziene omstandigheden zijn onder andere door het lekkende aquaduct richting Harderwijk, waardoor er extra werkzaamheden nodig zijn en er daardoor meer verkeersopstoppingen ontstaan.</text:p>
            <text:p text:style-name="al"/>
            <text:p text:style-name="al">De heer Collignon (De Lokale Partij) stelt vragen aan het college over ‘Stand van zaken mogelijke komst kazerne’ in de regio voor Defensie. Hij wil onder andere meer weten over de communicatie richting inwoners hierover. Wethouder Esther Heutink-Wenderich geeft aan dat er binnen enkele dagen meer bekend wordt gemaakt vanuit Defensie. Het college bereidt zich momenteel voor op de verschillende scenario’s en komt zo nodig met een voorstel aan de raad voor het indienen van een zienswijze. Inwoners worden hier vervolgens over geïnformeerd.</text:p>
            <text:p text:style-name="al"/>
            <text:p text:style-name="al">De heer Van Wijnen (ChristenUnie-SGP) stelt vragen aan het college over ‘Wachtlijstproblematiek Wmo’. Hij wil weten welke meetbare resultaten er door eerder verstrekte financiële middelen zijn bereikt, op welke manier het college de wachtlijsten sneller actief gaat terugdringen en hoe er richting inwoners met een hulpvraag wordt gecommuniceerd over de wachttijd na het doen van een melding. Wethouder Audrey Rohen erkent de problematiek en geeft aan dat de wachtlijst mede door langdurige ziekte binnen de ambtelijke organisatie en toegenomen aanvragen is opgelopen. Het Wmo-team is inmiddels versterkt en zal de lang openstaande casussen als eerste proberen af te sluiten om vervolgens met een nieuwe werkwijze voor nieuwe aanmeldingen de wachtlijst naar nul terug te brengen. </text:p>
            <text:p text:style-name="al"/>
            <text:p text:style-name="tussenkopcur">
            <text:span text:style-name="nadrukvet">3. Ingekomen stukken en mededelingen (2025-048)</text:span>
          </text:p>
            <text:p text:style-name="al">Mevrouw Van Manen (Forum voor Democratie) verzoekt de agendacommissie om nummer 5392 ‘Referendumcommissie Nijkerk – Evaluatie inleidend verzoek referendum februari 2025’ te agenderen in de raadscommissie. </text:p>
            <text:p text:style-name="al"/>
            <text:p text:style-name="al">De heer Van Wijnen dankt het college en de ambtelijke organisatie voor het gedane werk naar aanleiding van de opvolging van de motie, waarover de raad is geïnformeerd in de raadsinformatiebrief Netwerk Mantelzorgvriendelijke werkgevers (nummer 5357). </text:p>
            <text:p text:style-name="al"/>
            <text:p text:style-name="al">De raad besluit de afdoening van de ingekomen stukken en mededelingen verder conform voorstel vast te stellen. </text:p>
            <text:p text:style-name="al"/>
            <text:p text:style-name="tussenkopcur">
            <text:span text:style-name="nadrukvet">3a. Benoemen lid raadscommissie (2025-056)</text:span>
          </text:p>
            <text:list text:style-name="id1-3-2-2-1-26">
              <text:list-item text:style-override="id1-3-2-2-1-26-1">
                <text:number>•</text:number>
                <text:p text:style-name="al">De heer Staal keert na verlof wegens ziekte terug als raadslid van de fractie van de VVD, nadat de heer De Coninck hem tijdelijk heeft vervangen. de heer De Coninck is opnieuw voorgedragen om de VVD te vertegenwoordigen als lid van de raadscommissie;</text:p>
              </text:list-item>
              <text:list-item text:style-override="id1-3-2-2-1-26-2">
                <text:number>•</text:number>
                <text:p text:style-name="al">Vervolgens stelt de voorzitter de samenstelling van de commissie die onderzoek doet naar de geloofsbrieven aan de orde. De raad stemt in met de volgende samenstelling van deze commissie: de heer Rakhorst, de heer Van Veen en de heer Aman;</text:p>
              </text:list-item>
              <text:list-item text:style-override="id1-3-2-2-1-26-3">
                <text:number>•</text:number>
                <text:p text:style-name="al">De heer Van Veen doet verslag van het werk van de commissie. De commissie constateert dat de voorgedragen kandidaat benoembaar is als lid van de raadscommissie van de gemeente Nijkerk en adviseert de raad dan ook om hem als zodanig te benoemen.</text:p>
              </text:list-item>
            </text:list>
            <text:p text:style-name="al"/>
            <text:p text:style-name="al">De raad besluit unaniem om de heer W.C.J.A. de Coninck toe te laten als lid van de raadscommissie van de gemeente Nijkerk. Hij legt vervolgens de belofte af en is daarmee geïnstalleerd als lid van de raadscommissie. De voorzitter wenst hem namens de gemeenteraad veel succes. </text:p>
            <text:p text:style-name="al"/>
            <text:p text:style-name="al">MET DEBAT</text:p>
            <text:p text:style-name="al"/>
            <text:p text:style-name="tussenkopcur">
            <text:span text:style-name="nadrukvet">4. Participatiebeleid Nijkerk 2025-2026 (2025-036)</text:span>
          </text:p>
            <text:p text:style-name="al">Meerdere fracties geven aan dat het opgestelde beleid onvoldoende duidelijkheid geeft voor inwoners. En dat onderdelen van de keuzehulp voor participatie, zoals het gebruik van een keuzetool, beslisboom of scoringstabel in het beleid moeten worden opgenomen. Mevrouw Moes (PRO21) doet een ordevoorstel om het voorstel van de agenda af te voeren en verzoekt het college een gewijzigd voorstel te komen. Hier stemt de raad mee in. </text:p>
            <text:p text:style-name="al"/>
            <text:p text:style-name="al">Wethouder Windhouwer geeft aan na de zomer met een gewijzigde versie bij de raad terug te komen.</text:p>
            <text:p text:style-name="al"/>
            <text:p text:style-name="al">ZONDER DEBAT</text:p>
            <text:p text:style-name="al"/>
            <text:p text:style-name="tussenkopcur">
            <text:span text:style-name="nadrukvet">5. Vaststelling bestemmingsplan ‘Buitengebied Nijkerk 2017, herziening Westerdorpsstraat 97 en natuurcompensatie Hoevelakense Bos' (2025-030)</text:span>
          </text:p>
            <text:p text:style-name="al">De raad besluit conform voorstel:</text:p>
            <text:list text:style-name="id1-3-2-2-1-41">
              <text:list-item text:style-override="id1-3-2-2-1-41-1">
                <text:number>1.</text:number>
                <text:p text:style-name="al">in te stemmen met de beoordeling en beantwoording van de zienswijzen en de voorgestelde ambtshalve wijzigingen, zoals opgenomen in de ‘Nota beantwoording zienswijzen en ambtshalve wijzigingen bestemmingsplan Buitengebied Nijkerk 2017, herziening Westerdorpsstraat 97 en natuurcompensatie Hoevelakense Bos’, zie bijlage 1; </text:p>
              </text:list-item>
              <text:list-item text:style-override="id1-3-2-2-1-41-2">
                <text:number>2.</text:number>
                <text:p text:style-name="al">het bestemmingsplan ‘Buitengebied Nijkerk 2017, herziening Westerdorpsstraat 97 en natuurcompensatie Hoevelakense Bos’ gewijzigd vast te stellen met inachtneming van de voorstellen tot aanpassing van het bestemmingsplan genoemd onder punt 1, als papieren versie als ook in elektronische vorm, vervat in het GML-bestand NL.IMRO.0267.BP0193-0002, zie bijlage 2; </text:p>
              </text:list-item>
              <text:list-item text:style-override="id1-3-2-2-1-41-3">
                <text:number>3.</text:number>
                <text:p text:style-name="al">af te zien van het vaststellen van een exploitatieplan; </text:p>
              </text:list-item>
              <text:list-item text:style-override="id1-3-2-2-1-41-4">
                <text:number>4.</text:number>
                <text:p text:style-name="al">het besluit tot vaststelling van het bestemmingsplan ‘Buitengebied Nijkerk 2017, herziening Westerdorpsstraat 97 en natuurcompensatie Hoevelakense Bos’ elektronisch bekend te maken op de website officiëlebekendmakingen.nl (Gemeenteblad), in de Stad Nijkerk en op de gemeentelijke website.</text:p>
              </text:list-item>
            </text:list>
            <text:p text:style-name="al">(25 voor – 1 tegen; voor: CDA, ChristenUnie-SGP, PRO21, De Lokale Partij, VVD; tegen: Forum voor Democratie). </text:p>
            <text:p text:style-name="al"/>
            <text:p text:style-name="tussenkopcur">
            <text:span text:style-name="nadrukvet">6. Nota Grondbeleid 2025 gemeente Nijkerk (2025-025)</text:span>
          </text:p>
            <text:p text:style-name="al">De raad besluit conform voorstel:</text:p>
            <text:list text:style-name="id1-3-2-2-1-46">
              <text:list-item text:style-override="id1-3-2-2-1-46-1">
                <text:number>1.</text:number>
                <text:p text:style-name="al">de Nota Grondbeleid 2025 gemeente Nijkerk vast te stellen, ter vervanging van de Nota Grondbeleid 2013, waarbij situationeel grondbeleid het uitgangspunt vormt; </text:p>
              </text:list-item>
              <text:list-item text:style-override="id1-3-2-2-1-46-2">
                <text:number>2.</text:number>
                <text:p text:style-name="al">een revolverend krediet voor strategische aankopen van € 5.000.000 beschikbaar te stellen voor 5 jaar, waarvan de afwikkeling (rente, risico’s, afwaardering en verkoopresultaat) ten laste of ten gunste van de Reserve Bouwgrondexploitatie komt; </text:p>
              </text:list-item>
              <text:list-item text:style-override="id1-3-2-2-1-46-3">
                <text:number>3.</text:number>
                <text:p text:style-name="al">een werkbudget met betrekking tot grondzaken van € 50.000 per jaar beschikbaar te stellen ten laste van de Reserve Bouwgrondexploitatie; </text:p>
              </text:list-item>
              <text:list-item text:style-override="id1-3-2-2-1-46-4">
                <text:number>4.</text:number>
                <text:p text:style-name="al">een voorbereidingskrediet van € 750.000 beschikbaar te stellen ten behoeve van diverse projecten en de rentelasten hiervan ten laste te brengen van de Reserve Bouwgrondexploitatie.</text:p>
              </text:list-item>
            </text:list>
            <text:p text:style-name="al">(25 voor – 1 tegen; voor: CDA, ChristenUnie-SGP, PRO21, De Lokale Partij, VVD; tegen: Forum voor Democratie). </text:p>
            <text:p text:style-name="al"/>
            <text:p text:style-name="tussenkopcur">7.<text:span text:style-name="nadrukvet"> Versterking juridische houdbaarheid bestemmingsplan Nijkerkerveen, deelplan 3, 2023 (2e gewijzigde vaststelling) (2025-021)</text:span></text:p>
            <text:p text:style-name="al">De raad besluit conform voorstel om:</text:p>
            <text:list text:style-name="id1-3-2-2-1-51">
              <text:list-item text:style-override="id1-3-2-2-1-51-1">
                <text:number>1.</text:number>
                <text:p text:style-name="al">in te stemmen met de kleine aanpassingen in het bestemmingsplan, zoals verwoord en verantwoord in de notitie ‘Aanpassingen bestemmingsplan Nijkerkerveen, Deelplan 3, 2023; 2e gewijzigd besluit’; </text:p>
              </text:list-item>
              <text:list-item text:style-override="id1-3-2-2-1-51-2">
                <text:number>2.</text:number>
                <text:p text:style-name="al">in te stemmen met een 2e gewijzigde vaststelling van het bestemmingsplan Nijkerkerveen, Deelplan 3, 2023 met inachtneming van de kleine aanpassingen, zoals genoemd in de notitie onder punt 1; </text:p>
              </text:list-item>
              <text:list-item text:style-override="id1-3-2-2-1-51-3">
                <text:number>3.</text:number>
                <text:p text:style-name="al">de direct betrokkenen per brief te informeren over het besluit tot een 2e gewijzigde vaststelling van het bestemmingsplan Nijkerkerveen, Deelplan 3, 2023; </text:p>
              </text:list-item>
              <text:list-item text:style-override="id1-3-2-2-1-51-4">
                <text:number>4.</text:number>
                <text:p text:style-name="al">het vaststellingsbesluit toe te sturen aan de Afdeling bestuursrechtspraak van de Raad van State met het verzoek een einduitspraak te doen over het bestemmingsplan Nijkerkerveen, Deelplan 3, 2023, waarin rekening is gehouden met het gewijzigde besluit; </text:p>
              </text:list-item>
              <text:list-item text:style-override="id1-3-2-2-1-51-5">
                <text:number>5.</text:number>
                <text:p text:style-name="al">het 2e gewijzigde vaststellingsbesluit van het bestemmingsplan Nijkerkerveen, Deelplan 3, 2023 op de gebruikelijke wijze te publiceren.</text:p>
              </text:list-item>
            </text:list>
            <text:p text:style-name="al">(23 voor – 3 tegen; voor: CDA, ChristenUnie-SGP, PRO21, VVD, Forum voor Democratie; tegen: De Lokale Partij).</text:p>
            <text:p text:style-name="al"/>
            <text:p text:style-name="al">MET DEBAT</text:p>
            <text:p text:style-name="al"/>
            <text:p text:style-name="tussenkopcur">
            <text:span text:style-name="nadrukvet">8. Vaststelling 5e herziening bestemmingsplan Buitengebied 2017 (scheurverbod) (2025-019)</text:span>
          </text:p>
            <text:p text:style-name="al">De raad besluit conform voorstel:</text:p>
            <text:list text:style-name="id1-3-2-2-1-58">
              <text:list-item text:style-override="id1-3-2-2-1-58-1">
                <text:number>1.</text:number>
                <text:p text:style-name="al">in te stemmen met het voorstel voor een aantal aanpassingen in artikel 36 lid 1 kolom B en C uit het ‘bestemmingsplan Buitengebied Nijkerk 2017, veegplan 2’, inclusief de beoordeling van de zienswijzen, zoals opgenomen in de ‘Nota beoordeling zienswijzen 5e herziening bestemmingsplan Buitengebied Nijkerk 2017, veegplan 2’; </text:p>
              </text:list-item>
              <text:list-item text:style-override="id1-3-2-2-1-58-2">
                <text:number>2.</text:number>
                <text:p text:style-name="al">de ‘5e herziening van het bestemmingsplan Buitengebied Nijkerk 2017, veegplan 2’ gewijzigd vast te stellen met inachtneming van de voorstellen tot aanpassing van het plan in de nota genoemd onder punt 1; </text:p>
              </text:list-item>
              <text:list-item text:style-override="id1-3-2-2-1-58-3">
                <text:number>3.</text:number>
                <text:p text:style-name="al">reclamanten en overige belanghebbenden per brief te informeren over uw besluit; </text:p>
              </text:list-item>
              <text:list-item text:style-override="id1-3-2-2-1-58-4">
                <text:number>4.</text:number>
                <text:p text:style-name="al">de ‘5e herziening van het bestemmingsplan Buitengebied Nijkerk 2017, veegplan 2’ op de gebruikelijke wijze te publiceren. </text:p>
              </text:list-item>
            </text:list>
            <text:p text:style-name="al">(16 voor – 10 tegen; voor: CDA, PRO21, De Lokale Partij; tegen: ChristenUnie-SGP, VVD, Forum voor Democratie).</text:p>
            <text:p text:style-name="al"/>
            <text:p text:style-name="al">ZONDER DEBAT</text:p>
            <text:p text:style-name="al"/>
            <text:p text:style-name="tussenkopcur">
            <text:span text:style-name="nadrukvet">9. Bedrijfsvoeringsorganisatie Valleihopper (concept jaarstukken 2024 en ontwerpbegroting 2026-2029) (2025-038)</text:span>
          </text:p>
            <text:p text:style-name="al">De raad besluit unaniem en conform voorstel:</text:p>
            <text:list text:style-name="id1-3-2-2-1-65">
              <text:list-item text:style-override="id1-3-2-2-1-65-1">
                <text:number>1.</text:number>
                <text:p text:style-name="al">kennis te nemen van de jaarstukken 2024 van de BVO Valleihopper;</text:p>
              </text:list-item>
              <text:list-item text:style-override="id1-3-2-2-1-65-2">
                <text:number>2.</text:number>
                <text:p text:style-name="al">kennis te nemen van de ontwerpbegroting 2026-2029 van BVO Valleihopper;</text:p>
              </text:list-item>
              <text:list-item text:style-override="id1-3-2-2-1-65-3">
                <text:number>3.</text:number>
                <text:p text:style-name="al">geen zienswijzen in te dienen ten aanzien van de ontwerpbegroting 2026-2029 BVO Valleihopper en het bestuur van BVO Valleihopper daar met bijgevoegde brief over te informeren. </text:p>
              </text:list-item>
            </text:list>
            <text:p text:style-name="al"/>
            <text:p text:style-name="tussenkopcur">
            <text:span text:style-name="nadrukvet">10. Concept Kantorenstrategie Regio Foodvalley 2025 - 2030, wensen en bedenkingen (2025-044)</text:span>
          </text:p>
            <text:p text:style-name="al">De raad besluit unaniem en conform voorstel:</text:p>
            <text:list text:style-name="id1-3-2-2-1-69">
              <text:list-item text:style-override="id1-3-2-2-1-69-1">
                <text:number>1.</text:number>
                <text:p text:style-name="al">kennis te nemen van de concept Kantorenstrategie Regio Foodvalley 2025-2030; </text:p>
              </text:list-item>
              <text:list-item text:style-override="id1-3-2-2-1-69-2">
                <text:number>2.</text:number>
                <text:p text:style-name="al">geen wensen of bedenkingen kenbaar te maken ten aanzien van de Kantorenstrategie Regio Foodvalley 2025-2030, zoals verwoord in de in bijlage 2 opgenomen brief aan het algemeen bestuur van het Regiokantoor van de Regio Foodvalley. </text:p>
              </text:list-item>
            </text:list>
            <text:p text:style-name="al"/>
            <text:p text:style-name="tussenkopcur">
            <text:span text:style-name="nadrukvet">11. Verlenging ontheffing vereiste van ingezetenschap wethouder Heutink-Wenderich (2025-033)</text:span>
          </text:p>
            <text:p text:style-name="al">De raad besluit unaniem en conform voorstel om de ontheffing van het vereiste van ingezetenschap van wethouder E. Heutink-Wenderich, wonend te Ermelo, te verlengen voor de duur van een jaar, ingaande op 30 mei 2025. </text:p>
            <text:p text:style-name="al"/>
            <text:p text:style-name="tussenkopcur">
            <text:span text:style-name="nadrukvet">12. Beëindiging samenwerking bedrijfsvoering Bunschoten, Leusden, Nijkerk, Putten (‘Regeling Zonder Meer BLNP’) (2025-039)</text:span>
          </text:p>
            <text:p text:style-name="al">De raad besluit unaniem en conform voorstel om het college van burgemeester en wethouders toestemming te verlenen om de gemeenschappelijke ‘Regeling Zonder Meer Samenwerking Bedrijfsvoering Bunschoten, Leusden, Nijkerk, Putten (BLNP)’ te beëindigen per 1 juli 2025.</text:p>
            <text:p text:style-name="al"/>
            <text:p text:style-name="tussenkopcur">
            <text:span text:style-name="nadrukvet">13. Ter kennisname: besluitenlijst van raadsvergadering 17 april 2025</text:span>
          </text:p>
            <text:p text:style-name="al">De besluitenlijst wordt voor kennisgeving aangenomen.</text:p>
            <text:p text:style-name="al"/>
            <text:p text:style-name="tussenkopcur">
            <text:span text:style-name="nadrukvet">14. Sluiting</text:span>
          </text:p>
            <text:p text:style-name="al">De vergadering wordt om 21.30 uur gesloten.</text:p>
            <text:p text:style-name="al"/>
            <text:p text:style-name="al">Opgesteld te Nijkerk op 27 mei 2025,</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7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2 mei 2025</meta:user-defined>
    <meta:user-defined meta:name="DCTERMS.W3CDTF/DCTERMS.available">2025-07-09</meta:user-defined>
    <meta:user-defined meta:name="DCTERMS.W3CDTF/OVERHEIDop.jaargang">2025</meta:user-defined>
    <meta:user-defined meta:name="OVERHEIDop.publicationIssue">299725</meta:user-defined>
    <meta:user-defined meta:name="OVERHEIDop.GmbID/DC.identifier">gmb-2025-299725</meta:user-defined>
    <meta:user-defined meta:name="OVERHEIDop.versieInformatie"/>
  </office:meta>
</office:document-meta>
</file>