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8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zenlaan 81B, 3051 LM, realiseren van een 2e dakkapel op het schuine dakvlak aan de achterzijde (aanvraagdatum 30-06-2025, dossiernummer OMV.25.06.004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 81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23</meta:user-defined>
    <meta:user-defined meta:name="OVERHEIDop.GmbID/DC.identifier">gmb-2025-299723</meta:user-defined>
    <meta:user-defined meta:name="OVERHEIDop.versieInformatie"/>
  </office:meta>
</office:document-meta>
</file>