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kappen van een boom, Meester Gorisstraat 15 8151AG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[VUL IN]</text:span>
          </text:p>
            <text:p text:style-name="common-al">
            <text:span text:style-name="nadrukvet">Locatie:</text:span> Meester Gorisstraat 15 8151AG Lemelerveld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/25/76624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662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972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2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2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766246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kappen van een boom, Meester Gorisstraat 15 8151AG Lemelerveld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722</meta:user-defined>
    <meta:user-defined meta:name="OVERHEIDop.GmbID/DC.identifier">gmb-2025-299722</meta:user-defined>
    <meta:user-defined meta:name="OVERHEIDop.versieInformatie"/>
  </office:meta>
</office:document-meta>
</file>