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17, 8388NA Oosterstree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op de locatie Oosterstreek 17, 8388NA Oosterstreek. De aanvraag is geregistreerd onder zaaknummer Z2025-00003886. De aanvraag betreft:</text:p>
            <text:p text:style-name="common-al">renoveren da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7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6</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17, 8388NA Oosterstreek</meta:user-defined>
    <meta:user-defined meta:name="DCTERMS.W3CDTF/DCTERMS.available">2025-07-09</meta:user-defined>
    <meta:user-defined meta:name="DCTERMS.W3CDTF/OVERHEIDop.jaargang">2025</meta:user-defined>
    <meta:user-defined meta:name="OVERHEIDop.publicationIssue">299716</meta:user-defined>
    <meta:user-defined meta:name="OVERHEIDop.GmbID/DC.identifier">gmb-2025-299716</meta:user-defined>
    <meta:user-defined meta:name="OVERHEIDop.versieInformatie"/>
  </office:meta>
</office:document-meta>
</file>