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rcatorstraat 51-3 1056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04-07-2025</text:p>
            <text:p text:style-name="common-al">Zaakadres: Mercatorstraat 51-3 1056PZ Amsterdam</text:p>
            <text:p text:style-name="common-al">Zaaknummer: Z2025-016660</text:p>
            <text:p text:style-name="common-al">DSO-nummer: 20250417002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6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71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660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rcatorstraat 51-3 1056PZ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15</meta:user-defined>
    <meta:user-defined meta:name="OVERHEIDop.GmbID/DC.identifier">gmb-2025-299715</meta:user-defined>
    <meta:user-defined meta:name="OVERHEIDop.versieInformatie"/>
  </office:meta>
</office:document-meta>
</file>