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iet Heinstraat 1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juni 2025 met zaaknummer <text:span text:style-name="nadrukvet">Z2025-00001171</text:span> voor het verwijderen van asbest op de locatie <text:span text:style-name="nadrukvet">Piet Heinstraat 15 in Sluiskil</text:span>.</text:p>
            <text:p text:style-name="common-al">De sloopmelding is op 7 jul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last-al">S.G.P. (Sonja) Suij, loco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7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7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71</meta:user-defined>
    <meta:user-defined meta:name="DCTERMS.abstract">RX-ACTIMLD - Piet Heinstraat 15 in Sluiskil</meta:user-defined>
    <dc:language>nl</dc:language>
    <meta:user-defined meta:name="OVERHEIDop.locatietype/OVERHEIDop.gebiedsmarkering">Vlak</meta:user-defined>
    <meta:user-defined meta:name="DC.title">Sloopmelding - Piet Heinstraat 15 in Sluiskil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9714</meta:user-defined>
    <meta:user-defined meta:name="OVERHEIDop.GmbID/DC.identifier">gmb-2025-299714</meta:user-defined>
    <meta:user-defined meta:name="OVERHEIDop.versieInformatie"/>
  </office:meta>
</office:document-meta>
</file>