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ralingseweg 3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Kralingseweg 370, 3066 RC, realiseren voor een tijdelijke werkbrug voor tijdens de bouw van de woning (aanvraagdatum 07-07-2025, dossiernummer OMV.25.07.00099).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9713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71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71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Kralingseweg 370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713</meta:user-defined>
    <meta:user-defined meta:name="OVERHEIDop.GmbID/DC.identifier">gmb-2025-299713</meta:user-defined>
    <meta:user-defined meta:name="OVERHEIDop.versieInformatie"/>
  </office:meta>
</office:document-meta>
</file>