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pslaan van grond of baggerspecie, Rijksweg 161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Besluit activiteiten leefomgeving is ontvangen en afgerond:</text:p>
            <text:p text:style-name="common-al">
            <text:span text:style-name="nadrukvet">Rijksweg 161 Velden</text:span>
          </text:p>
            <text:p text:style-name="common-al">Voor project Beachvolleybal Velden 1</text:p>
            <text:p text:style-name="common-al">Het betreft het tijdelijk opslaan van crica 150 kubieke meter zand welke voldoet aan de kwaliteitsklasse 'landbouw/natuur'</text:p>
            <text:p text:style-name="common-al">Afrondingsbrief verzonden op 7 juli 2025</text:p>
            <text:p text:style-name="common-al">Kenmerk Z2025-0245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/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<text:a xlink:href="https://formulieren.venlo.nl/contact-formulier" xlink:type="simple">https://formulieren.venlo.nl/contact-formulier</text:a>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971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1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1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2458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Ontvangst Opslaan van grond of baggerspecie, Rijksweg 161 Veld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712</meta:user-defined>
    <meta:user-defined meta:name="OVERHEIDop.GmbID/DC.identifier">gmb-2025-299712</meta:user-defined>
    <meta:user-defined meta:name="OVERHEIDop.versieInformatie"/>
  </office:meta>
</office:document-meta>
</file>