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 - ontwerp uitgebreide omgevingsvergunning voor het realiseren van 12 nieuwbouw-woningen Trambaan /Paludanusweg - Paludanusweg 6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10 lid 1 onder a van de Wabo </text:p>
            <text:p text:style-name="common-al">Onderwerp: ontwerp uitgebreide omgevingsvergunning Z-457187 </text:p>
            <text:p text:style-name="common-al">Plangebied: Paludanusweg 6, Wieringerwaard</text:p>
            <text:p text:style-name="common-al">Doel plan: het realiseren van 12 nieuwbouw-woningen Trambaan /Paludanusweg</text:p>
            <text:p text:style-name="common-al"/>
            <text:p text:style-name="common-al">Ter inzage</text:p>
            <text:p text:style-name="common-al">De ontwerp omgevingsvergunning ligt met ingang van 9 juli 2025 gedurende zes weken ter inzage.</text:p>
            <text:p text:style-name="common-al">De ontwerp omgevingsvergunning is als bijlage bij deze publicatie gevoegd. U kunt tevens de ontwerp omgevingsvergunning met de bijbehorende stukken gedurende de inzagetermijn digitaal opvragen bij omgeving@hollandskroon.nl. Wilt u meer informatie? Dan kunt u mailen naar omgeving@hollandskroon.nl of bellen naar telefoonnummer 088 – 321 5000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last-al">Stuur uw zienswijze naar het college van burgemeester en wethouders van gemeente Hollands Kroon, Postbus 8, 1760 AA Anna Paulowna. Vermeld in uw brief het onderwerp: Zienswijze realiseren 12 nieuwbouw-woningen Trambaan /Paludanusweg - Z-4571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7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 Z-457187</meta:user-defined>
    <dc:language>nl</dc:language>
    <meta:user-defined meta:name="OVERHEIDop.locatietype/OVERHEIDop.gebiedsmarkering">Adres</meta:user-defined>
    <meta:user-defined meta:name="DC.title">Hollands Kroon - week 28 - ontwerp uitgebreide omgevingsvergunning voor het realiseren van 12 nieuwbouw-woningen Trambaan /Paludanusweg - Paludanusweg 6, Wieringerwaard</meta:user-defined>
    <meta:user-defined meta:name="DCTERMS.W3CDTF/DCTERMS.available">2025-07-09</meta:user-defined>
    <meta:user-defined meta:name="DCTERMS.W3CDTF/OVERHEIDop.jaargang">2025</meta:user-defined>
    <meta:user-defined meta:name="OVERHEIDop.externeBijlage">BENG Berekeningen |exb-2025-25063</meta:user-defined>
    <meta:user-defined meta:name="OVERHEIDop.externeBijlage">Tekenset|exb-2025-25064</meta:user-defined>
    <meta:user-defined meta:name="OVERHEIDop.externeBijlage">Detail Set|exb-2025-25065</meta:user-defined>
    <meta:user-defined meta:name="OVERHEIDop.externeBijlage">Constructie overzicht|exb-2025-25066</meta:user-defined>
    <meta:user-defined meta:name="OVERHEIDop.externeBijlage">Kleur en materiaal |exb-2025-25067</meta:user-defined>
    <meta:user-defined meta:name="OVERHEIDop.externeBijlage">Constructie berekeningen|exb-2025-25068</meta:user-defined>
    <meta:user-defined meta:name="OVERHEIDop.externeBijlage">Riool|exb-2025-25069</meta:user-defined>
    <meta:user-defined meta:name="OVERHEIDop.externeBijlage">Ventilatieberekeningen|exb-2025-25070</meta:user-defined>
    <meta:user-defined meta:name="OVERHEIDop.externeBijlage">Ventilatieberekeningen|exb-2025-25071</meta:user-defined>
    <meta:user-defined meta:name="OVERHEIDop.externeBijlage">Situatietekening|exb-2025-25072</meta:user-defined>
    <meta:user-defined meta:name="OVERHEIDop.externeBijlage">Riool|exb-2025-25073</meta:user-defined>
    <meta:user-defined meta:name="OVERHEIDop.externeBijlage">Bodem|exb-2025-25074</meta:user-defined>
    <meta:user-defined meta:name="OVERHEIDop.externeBijlage">Ontwerp Beschikking|exb-2025-25075</meta:user-defined>
    <meta:user-defined meta:name="OVERHEIDop.publicationIssue">299710</meta:user-defined>
    <meta:user-defined meta:name="OVERHEIDop.GmbID/DC.identifier">gmb-2025-299710</meta:user-defined>
    <meta:user-defined meta:name="OVERHEIDop.versieInformatie"/>
  </office:meta>
</office:document-meta>
</file>