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ouwdeel 31 op de begane grond en kelder 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bouwdeel 31 op de begane grond en kelder  aan Hanzeplein 1  te Groningen  </text:span>
          </text:p>
            <text:p text:style-name="common-al">De gemeente Groningen heeft op 24-06-2025 een melding sloopwerkzaamheden ontvangen voor het slopen van bouwdeel 31 op de begane grond en kelder  aan Hanzeplein 1  te Groningen  , dossiernummer GRN-0002074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7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47</meta:user-defined>
    <dc:language>nl</dc:language>
    <meta:user-defined meta:name="OVERHEIDop.locatietype/OVERHEIDop.gebiedsmarkering">Punt</meta:user-defined>
    <meta:user-defined meta:name="DC.title">Kennisgeving melding sloopwerkzaamheden, het slopen van bouwdeel 31 op de begane grond en kelder , Hanzeplein 1, 9713 GZ Gr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09</meta:user-defined>
    <meta:user-defined meta:name="OVERHEIDop.GmbID/DC.identifier">gmb-2025-299709</meta:user-defined>
    <meta:user-defined meta:name="OVERHEIDop.versieInformatie"/>
  </office:meta>
</office:document-meta>
</file>