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623, Rijnstraat 20 562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623 </text:p>
            <text:p text:style-name="common-al"> Omschrijving: herbouwen van het bijgebouw voor het parkeren van motorvoertui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jnstraat 20 5626AN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3</meta:user-defined>
    <meta:user-defined meta:name="DCTERMS.abstract">herbouwen van het bijgebouw voor het parkeren van motorvoertui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623, Rijnstraat 20 5626AN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08</meta:user-defined>
    <meta:user-defined meta:name="OVERHEIDop.GmbID/DC.identifier">gmb-2025-299708</meta:user-defined>
    <meta:user-defined meta:name="OVERHEIDop.versieInformatie"/>
  </office:meta>
</office:document-meta>
</file>