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Heerenhoogweg 46A te Wijckel, Balk (BAL00) M 4021: verleende omgevingsvergunning verlengen van de vergunning voor het kweken/onderhouden van haagplanten. (Z.851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nabij Heerenhoogweg 46A te Wijckel, Balk (BAL00) M 4021 reguliere procedure</text:span>
          </text:p>
            <text:p text:style-name="common-al">Op 1 juli 2025 is een omgevingsvergunning verleend voor de nabij Heerenhoogweg 46A te Wijckel, Balk (BAL00) M 4021. De vergunning omvat het verlengen van de vergunning voor het kweken/onderhouden van haagplant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970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169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nabij Heerenhoogweg 46A te Wijckel, Balk (BAL00) M 4021: verleende omgevingsvergunning verlengen van de vergunning voor het kweken/onderhouden van haagplanten. (Z.851691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05</meta:user-defined>
    <meta:user-defined meta:name="OVERHEIDop.GmbID/DC.identifier">gmb-2025-299705</meta:user-defined>
    <meta:user-defined meta:name="OVERHEIDop.versieInformatie"/>
  </office:meta>
</office:document-meta>
</file>