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regeling alleenverdienersproblematiek gemeente Nederweert </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
              <text:span text:style-name="nadrukvet">besluit:</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
                <text:span text:style-name="nadrukcur">Huishouden</text:span>: twee personen die voor het betreffende jaar fiscaal- en toeslagpartner van elkaar zijn.</text:p>
                </text:list-item>
                <text:list-item text:style-override="id1-3-2-2-1-2-3">
                  <text:number>2.</text:number>
                  <text:p text:style-name="al">
                <text:span text:style-name="nadrukcur">Alleenverdiener</text:span>: het huishouden dat;</text:p>
                  <text:list text:style-name="id1-3-2-2-1-2-3-3">
                    <text:list-item text:style-override="id1-3-2-2-1-2-3-3-1">
                      <text:number>a.</text:number>
                      <text:p text:style-name="al">een inkomen heeft uit een uitkering, die geen uitkering op grond van artikel 19 Participatiewet (Pw) is, eventueel aangevuld met een uitkering op grond van de Pw en;</text:p>
                    </text:list-item>
                    <text:list-item text:style-override="id1-3-2-2-1-2-3-3-2">
                      <text:number>b.</text:number>
                      <text:p text:style-name="al">vergeleken met een vergelijkbaar huishouden, dat alleen een uitkering op basis van artikel 19 Pw ontvangt, minder toeslagen van de Dienst Toeslagen ontvangt als gevolg van de verschillende afbouwpaden van de dubbele algemene heffingskorting (zoals geregeld in artikel 37 lid 2 Pw en artikel 8.9 Wet inkomstenbelasting 2001) en;</text:p>
                    </text:list-item>
                    <text:list-item text:style-override="id1-3-2-2-1-2-3-3-3">
                      <text:number>c.</text:number>
                      <text:p text:style-name="al">een lager totaal netto-inkomen inclusief toeslagen ontvangt, vergeleken met het vergelijkbare huishouden, vanwege de afbouw van de heffingskorting zoals genoemd in punt b.</text:p>
                    </text:list-item>
                  </text:list>
                </text:list-item>
                <text:list-item text:style-override="id1-3-2-2-1-2-4">
                  <text:number>3.</text:number>
                  <text:p text:style-name="al">
                <text:span text:style-name="nadrukcur">Vaste tegemoetkoming</text:span>: het bedrag dat over de kalenderjaren 2025, 2026 en 2027 per jaar wordt vastgesteld bij ministeriële regeling in het kader van artikel 78gg Pw.</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kenning zonder aanvraag over de jaren 2025, 2026 en 2027</text:p>
              <text:list text:style-name="id1-3-2-2-2-2-2">
                <text:list-item text:style-override="id1-3-2-2-2-2-2">
                  <text:number>1.</text:number>
                  <text:p text:style-name="al">Het college geeft de vaste tegemoetkoming aan elk huishouden waarvan het burgerservicenummer van de meestverdienende partner voor 2025, 2026 of 2027 is doorgegeven op basis van artikel 78gg lid 5 Pw.</text:p>
                </text:list-item>
                <text:list-item text:style-override="id1-3-2-2-2-2-3">
                  <text:number>2.</text:number>
                  <text:p text:style-name="al">Het college geeft de vaste tegemoetkoming over 2025 aan het huishouden als:</text:p>
                  <text:list text:style-name="id1-3-2-2-2-2-3-3">
                    <text:list-item text:style-override="id1-3-2-2-2-2-3-3-1">
                      <text:number>a.</text:number>
                      <text:p text:style-name="al">het huishouden nog geen vaste tegemoetkoming heeft gekregen over 2025;</text:p>
                    </text:list-item>
                    <text:list-item text:style-override="id1-3-2-2-2-2-3-3-2">
                      <text:number>b.</text:number>
                      <text:p text:style-name="al">het burgerservicenummer van de meestverdienende partner voor 2025 niet aan het college is verstrekt op basis van artikel 78gg lid 5 Pw;</text:p>
                    </text:list-item>
                    <text:list-item text:style-override="id1-3-2-2-2-2-3-3-3">
                      <text:number>c.</text:number>
                      <text:p text:style-name="al">op basis van de bij het college bekende gegevens het college vermoedt dat het huishouden aanspraak kan maken op de vaste tegemoetkoming;</text:p>
                    </text:list-item>
                    <text:list-item text:style-override="id1-3-2-2-2-2-3-3-4">
                      <text:number>d.</text:number>
                      <text:p text:style-name="al">er geen belangrijke wijzigingen zijn in de situatie van het huishouden of de wetgeving; en</text:p>
                    </text:list-item>
                    <text:list-item text:style-override="id1-3-2-2-2-2-3-3-5">
                      <text:number>e.</text:number>
                      <text:p text:style-name="al">de meestverdienende partner ingeschreven staat in de gemeente Nederweert.</text:p>
                    </text:list-item>
                  </text:list>
                </text:list-item>
                <text:list-item text:style-override="id1-3-2-2-2-2-4">
                  <text:number>3.</text:number>
                  <text:p text:style-name="al">Het college geeft de vaste tegemoetkoming over 2026 aan het huishouden als:</text:p>
                  <text:list text:style-name="id1-3-2-2-2-2-4-3">
                    <text:list-item text:style-override="id1-3-2-2-2-2-4-3-1">
                      <text:number>a.</text:number>
                      <text:p text:style-name="al">het huishouden nog geen vaste tegemoetkoming heeft gekregen over 2026;</text:p>
                    </text:list-item>
                    <text:list-item text:style-override="id1-3-2-2-2-2-4-3-2">
                      <text:number>b.</text:number>
                      <text:p text:style-name="al">het burgerservicenummer van de meestverdienende partner voor 2026 niet aan het college is verstrekt op basis van artikel 78gg lid 5 Pw;</text:p>
                    </text:list-item>
                    <text:list-item text:style-override="id1-3-2-2-2-2-4-3-3">
                      <text:number>c.</text:number>
                      <text:p text:style-name="al">op basis van de bij het college bekende gegevens het college vermoedt dat het huishouden aanspraak kan maken op de vaste tegemoetkoming;</text:p>
                    </text:list-item>
                    <text:list-item text:style-override="id1-3-2-2-2-2-4-3-4">
                      <text:number>d.</text:number>
                      <text:p text:style-name="al">er geen belangrijke wijzigingen zijn in de situatie van het huishouden of de wetgeving; en</text:p>
                    </text:list-item>
                    <text:list-item text:style-override="id1-3-2-2-2-2-4-3-5">
                      <text:number>e.</text:number>
                      <text:p text:style-name="al">de meestverdienende partner ingeschreven staat in de gemeente Nederweert.</text:p>
                    </text:list-item>
                  </text:list>
                </text:list-item>
                <text:list-item text:style-override="id1-3-2-2-2-2-5">
                  <text:number>4.</text:number>
                  <text:p text:style-name="al">Het college geeft de vaste tegemoetkoming over 2027 aan het huishouden als:</text:p>
                  <text:list text:style-name="id1-3-2-2-2-2-5-3">
                    <text:list-item text:style-override="id1-3-2-2-2-2-5-3-1">
                      <text:number>a.</text:number>
                      <text:p text:style-name="al">het huishouden nog geen vaste tegemoetkoming heeft gekregen over 2027;</text:p>
                    </text:list-item>
                    <text:list-item text:style-override="id1-3-2-2-2-2-5-3-2">
                      <text:number>b.</text:number>
                      <text:p text:style-name="al">het burgerservicenummer van de meestverdienende partner voor 2027 niet aan het college is verstrekt op basis van artikel 78gg lid 5 Pw;</text:p>
                    </text:list-item>
                    <text:list-item text:style-override="id1-3-2-2-2-2-5-3-3">
                      <text:number>c.</text:number>
                      <text:p text:style-name="al">op basis van de bij het college bekende gegevens het college vermoedt dat het huishouden aanspraak kan maken op de vaste tegemoetkoming;</text:p>
                    </text:list-item>
                    <text:list-item text:style-override="id1-3-2-2-2-2-5-3-4">
                      <text:number>d.</text:number>
                      <text:p text:style-name="al">er geen belangrijke wijzigingen zijn in de situatie van het huishouden of de wetgeving;</text:p>
                    </text:list-item>
                    <text:list-item text:style-override="id1-3-2-2-2-2-5-3-5">
                      <text:number>e.</text:number>
                      <text:p text:style-name="al">de meestverdienende partner ingeschreven staat in de gemeente Nederweert.</text:p>
                    </text:list-item>
                  </text:list>
                </text:list-item>
              </text:list>
            </text:section>
            <text:section text:name="artikel_id1-3-2-2-2-3" text:style-name="artikel">
              <text:p text:style-name="artikel_kop_titel"><text:span text:style-name="artikel_kop_label">Artikel</text:span> <text:span text:style-name="artikel_kop_nr">3.</text:span> Aanvraag zelfmelder</text:p>
              <text:list text:style-name="id1-3-2-2-2-3-2">
                <text:list-item text:style-override="id1-3-2-2-2-3-2">
                  <text:number>1.</text:number>
                  <text:p text:style-name="al">Het huishouden kan een aanvraag voor een vaste tegemoetkoming indienen bij het college.</text:p>
                </text:list-item>
                <text:list-item text:style-override="id1-3-2-2-2-3-3">
                  <text:number>2.</text:number>
                  <text:p text:style-name="al">De aanvraag om een vaste tegemoetkoming kan vormvrij worden ingediend bij het college. </text:p>
                </text:list-item>
                <text:list-item text:style-override="id1-3-2-2-2-3-4">
                  <text:number>3.</text:number>
                  <text:p text:style-name="al">Het college beoordeelt of de aanvrager een alleenverdiener is.</text:p>
                </text:list-item>
                <text:list-item text:style-override="id1-3-2-2-2-3-5">
                  <text:number>4.</text:number>
                  <text:p text:style-name="al">Het college beoordeelt of de meestverdienende partner in het huishouden op de datum van aanvraag in gemeente Nederweert ingeschreven staat en of het huishouden voor dat jaar nog geen vaste tegemoetkoming heeft ontvangen.</text:p>
                </text:list-item>
                <text:list-item text:style-override="id1-3-2-2-2-3-6">
                  <text:number>5.</text:number>
                  <text:p text:style-name="al">Om te bepalen of het huishouden tot de doelgroep van de alleenverdieners behoort, telt (alleen) het inkomen van beide fiscale- en toeslagpartners mee.</text:p>
                </text:list-item>
                <text:list-item text:style-override="id1-3-2-2-2-3-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2-3-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3-9">
                  <text:number>8.</text:number>
                  <text:p text:style-name="al">Als de definitieve aanslag inkomstenbelasting of definitieve beschikking voor toeslagen al bekend is voor het jaar waarvoor de vaste tegemoetkoming wordt aangevraagd, dan wordt rekening gehouden met het belastbaar jaarinkomen uit deze aanslag of beschikking.</text:p>
                </text:list-item>
                <text:list-item text:style-override="id1-3-2-2-2-3-10">
                  <text:number>9.</text:number>
                  <text:p text:style-name="al">Het vermogen wordt buiten beschouwing gelaten bij de beoordeling van het recht op de vaste tegemoetkoming. </text:p>
                </text:list-item>
                <text:list-item text:style-override="id1-3-2-2-2-3-11">
                  <text:number>10.</text:number>
                  <text:p text:style-name="al">De vaste tegemoetkoming over de kalenderjaren 2025, 2026 en 2027 moet uiterlijk 31 december 2028 zijn aangevraagd.</text:p>
                </text:list-item>
              </text:list>
            </text:section>
            <text:p text:style-name="hoofdstuk_bottom"/>
          </text:section>
          <text:section text:name="hoofdstuk_id1-3-2-2-3" text:style-name="hoofdstuk">
            <text:p text:style-name="hoofdstuk_kop"><text:span text:style-name="label">HOOFDSTUK</text:span> <text:span text:style-name="nr">3</text:span> TOEKENNING EN VERSTREKKING</text:p>
            <text:section text:name="artikel_id1-3-2-2-3-2" text:style-name="artikel">
              <text:p text:style-name="artikel_kop_titel"><text:span text:style-name="artikel_kop_label">Artikel</text:span> <text:span text:style-name="artikel_kop_nr">4.</text:span> Toekenning</text:p>
              <text:p text:style-name="al">Het college kent de vaste tegemoetkoming één keer per jaar toe en voor het volledige bedrag. </text:p>
            </text:section>
            <text:section text:name="artikel_id1-3-2-2-3-3" text:style-name="artikel">
              <text:p text:style-name="artikel_kop_titel"><text:span text:style-name="artikel_kop_label">Artikel</text:span> <text:span text:style-name="artikel_kop_nr">5.</text:span> Verstrekking</text:p>
              <text:p text:style-name="al">Het college verstrekt de vaste tegemoetkoming in één keer. Als het huishouden gedurende het jaar uit de gemeente Nederweert verhuist, heeft dit geen gevolgen voor de verstrekte tegemoetkom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Het college kan een bepaling geheel of gedeeltelijk buiten toepassing laten als de toepassing ervan leidt tot uitzonderlijk onbillijke of onredelijke gevolgen.</text:p>
            </text:section>
            <text:section text:name="artikel_id1-3-2-2-4-3" text:style-name="artikel">
              <text:p text:style-name="artikel_kop_titel"><text:span text:style-name="artikel_kop_label">Artikel</text:span> <text:span text:style-name="artikel_kop_nr">8.</text:span> Inwerkingtreding</text:p>
              <text:p text:style-name="al">Deze beleidsregel treedt met terugwerkende kracht in werking met ingang van 1 januari 2025.</text:p>
            </text:section>
            <text:section text:name="artikel_id1-3-2-2-4-4" text:style-name="artikel">
              <text:p text:style-name="artikel_kop_titel"><text:span text:style-name="artikel_kop_label">Artikel</text:span> <text:span text:style-name="artikel_kop_nr">9.</text:span> Citeertitel</text:p>
              <text:p text:style-name="al">Dit besluit wordt aangehaald als: Beleidsregel tijdelijke regeling alleenverdienersproblematiek gemeente Nederweert.</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1 juli 2025.</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TIJDELIJKE REGELING ALLEENVERDIENERSPROBLEMATIEK GEMEENTE NEDERWEERT</text:p>
          <text:p text:style-name="al">
          <text:span text:style-name="nadrukondlijn">HOOFDSTUK 1 ALGEMENE RICHTLIJNEN</text:span>
        </text:p>
          <text:p text:style-name="al"/>
          <text:p text:style-name="al">
          <text:span text:style-name="nadrukvet">Artikel 1</text:span>
        </text:p>
          <text:p text:style-name="al">Dit artikel behoeft geen nadere toelichting.</text:p>
          <text:p text:style-name="al"/>
          <text:p text:style-name="al">
          <text:span text:style-name="nadrukondlijn">HOOFDSTUK 2 TOEGANG</text:span>
        </text:p>
          <text:p text:style-name="al"/>
          <text:p text:style-name="al">
          <text:span text:style-name="nadrukvet">Artikel 2 lid 1</text:span>
        </text:p>
          <text:p text:style-name="al">Ieder huishouden waarvan het BSN van de meestverdienende partner staat vermeld op de lijst van de Belastingdienst wordt ambtshalve de vaste tegemoetkoming toegekend. De Wtrap biedt hier een grondslag voor.</text:p>
          <text:p text:style-name="al"/>
          <text:p text:style-name="al">
          <text:span text:style-name="nadrukvet">Artikel 2 lid 2, lid 3 en lid 4</text:span>
        </text:p>
          <text:p text:style-name="al">Door de tegemoetkoming over de jaren 2025, 2026 en 2027 ambtshalve te beoordelen voor de betreffende huishoudens, bereikt het college zoveel mogelijk huishoudens en worden zij niet belast met een onnodige gegevensuitvraag.</text:p>
          <text:p text:style-name="al"/>
          <text:p text:style-name="al">
          <text:span text:style-name="nadrukvet">Artikel 2 lid 2 sub c, lid 3 sub c en lid 4 sub c</text:span>
        </text:p>
          <text:p text:style-name="al">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text:p>
          <text:p text:style-name="al"/>
          <text:p text:style-name="al">
          <text:span text:style-name="nadrukvet">Artikel 2 lid 2 sub d</text:span>
        </text:p>
          <text:p text:style-name="al">Het college onderzoekt of de woon- en leefsituatie van het huishouden hetzelfde is als bij de toekenning van de bijzondere bijstand. Als dit niet het geval is, komt het huishouden niet in aanmerking voor een ambtshalve toekenning.</text:p>
          <text:p text:style-name="al"/>
          <text:p text:style-name="al">
          <text:span text:style-name="nadrukvet">Artikel 2 lid 3 sub d en lid 4 sub d</text:span>
        </text:p>
          <text:p text:style-name="al">Het college onderzoekt of de woon- en leefsituatie van het huishouden hetzelfde is als bij de toekenning van de vaste tegemoetkoming over het betreffende jaar. Als dit niet het geval is, komt het huishouden niet in aanmerking voor een ambtshalve toekenning.</text:p>
          <text:p text:style-name="al"/>
          <text:p text:style-name="al">
          <text:span text:style-name="nadrukvet">Artikel 3 lid 5 en 6</text:span>
        </text:p>
          <text:p text:style-name="al">Als huishoudens de tegemoetkoming zelf bij het college aanvragen, moet het college op basis van het (netto én bruto) inkomen van beide fiscale- en toeslagpartners beoordelen of het te maken heeft met de alleenverdienersproblematiek en dus behoren tot de doelgroep van de regeling. Uitgangspunt is een actueel en reëel beeld van het daadwerkelijke inkomen van het huishouden. Het college berekent de hoogte van het inkomen van het huishouden daarom als volgt:</text:p>
          <text:p text:style-name="al"/>
          <text:list text:style-name="id1-3-2-4-27">
            <text:list-item text:style-override="id1-3-2-4-27-1">
              <text:number>–</text:number>
              <text:p text:style-name="al">Bij een vast inkomen; inkomen in de maand voorafgaand aan de maand waarin de aanvraag is ingediend maal 12 maanden.</text:p>
            </text:list-item>
            <text:list-item text:style-override="id1-3-2-4-27-2">
              <text:number>–</text:number>
              <text:p text:style-name="al">Bij een wisselend inkomen; gemiddelde inkomen in de drie maanden voorafgaand aan de maand waarin de aanvraag is ingediend maal 12 maanden.</text:p>
            </text:list-item>
          </text:list>
          <text:p text:style-name="al">
          <text:span text:style-name="nadrukvet">Artikel 3 lid 9</text:span>
        </text:p>
          <text:p text:style-name="al">De tegemoetkoming is geen bijstand zoals bedoeld in de Participatiewet. Hierdoor zijn onder andere de bepalingen rondom het vermogen niet van toepassing. Voor huishoudens die de tegemoetkoming jaarlijks ambtshalve krijgen toegekend op basis van de lijst die door de Belastingdienst is samengesteld, is rekening gehouden met de vermogensgrens van de zorgtoeslag. Voor personen met een toeslagpartner is deze grens in 2025 € 179.429. De eventuele overwaarde van een koopwoning waarin het huishouden woont, telt hierbij niet mee. Het is zeer onwaarschijnlijk dat huishoudens die behoren tot de doelgroep beschikken over een dergelijk vermogen. Het vermogen wordt daarom helemaal buiten beschouwing gelaten.</text:p>
          <text:p text:style-name="al"/>
          <text:p text:style-name="al">
          <text:span text:style-name="nadrukvet">Artikel 3 lid 10</text:span>
        </text:p>
          <text:p text:style-name="al">In 2028 komt er een definitieve oplossing voor de alleenverdienersproblematiek via een fiscale regeling. Het college stelt de uiterste aanvraagtermijn voor de tegemoetkoming vast op 31 december 2028. Hierdoor heeft het huishouden vanaf het moment dat de oorzaak van de problematiek is opgelost nog een jaar de tijd om de tegemoetkoming over de jaren 2025, 2026 en/of 2027 aan te vragen.</text:p>
          <text:p text:style-name="al"/>
          <text:p text:style-name="al">HOOFDSTUK 3 TOEKENNING EN VERSTREKKING</text:p>
          <text:p text:style-name="al"/>
          <text:p text:style-name="al">
          <text:span text:style-name="nadrukvet">Artikel 4</text:span>
        </text:p>
          <text:p text:style-name="al">Het college mag kiezen of de tegemoetkoming één keer per jaar of in maandelijkse termijnen wordt uitbetaald aan het huishouden. Een van de redenen om uit te betalen in termijnen zou kunnen zijn dat het recht op de tegemoetkoming (op tijd) kan worden stopgezet bij een verhuizing of een veranderde inkomenssituatie. Uit artikel 78gg lid 6 van de Participatiewet volgt dat een toegekende tegemoetkoming niet ten nadele van het huishouden herzien mag worden, waardoor van terugvordering geen sprake kan zijn. Om huishoudens zelf de regie te geven over hoe zij de vaste tegemoetkoming besteden en om de uitvoeringslasten te beperken, betaalt het college de vaste tegemoetkoming jaarlijks in één keer uit.</text:p>
          <text:p text:style-name="al"/>
          <text:p text:style-name="al">HOOFDSTUK 4 SLOTBEPALINGEN</text:p>
          <text:p text:style-name="al"/>
          <text:p text:style-name="al">
          <text:span text:style-name="nadrukvet">Artikel 7</text:span>
        </text:p>
          <text:p text:style-name="al">Als het toepassen van de bepalingen van deze beleidsregel in een specifiek geval leidt tot onbillijkheden van zwaarwegende aard, behoudt het college zich het recht voor om van deze bepalingen af te wijken. Dit doet het college uitsluitend op basis van gedocumenteerde en bijzondere omstandigheden die aantoonbaar afwijken van regulier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97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 tijdelijke regeling alleenverdienersproblematiek gemeente Nederweert</meta:user-defined>
    <dc:language>nl</dc:language>
    <meta:user-defined meta:name="OVERHEIDop.locatietype/OVERHEIDop.gebiedsmarkering">Gemeente</meta:user-defined>
    <meta:user-defined meta:name="DC.title">Beleidsregel tijdelijke regeling alleenverdienersproblematiek gemeente Nederweert</meta:user-defined>
    <meta:user-defined meta:name="DCTERMS.W3CDTF/DCTERMS.available">2025-07-10</meta:user-defined>
    <meta:user-defined meta:name="DCTERMS.W3CDTF/OVERHEIDop.jaargang">2025</meta:user-defined>
    <meta:user-defined meta:name="OVERHEIDop.publicationIssue">299704</meta:user-defined>
    <meta:user-defined meta:name="OVERHEIDop.betreftRegeling">CVDR741905_1</meta:user-defined>
    <meta:user-defined meta:name="xs:date/OVERHEIDop.startdatum">2025-07-11</meta:user-defined>
    <meta:user-defined meta:name="OVERHEIDop.GmbID/DC.identifier">gmb-2025-299704</meta:user-defined>
    <meta:user-defined meta:name="OVERHEIDop.versieInformatie"/>
  </office:meta>
</office:document-meta>
</file>