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wijziging van het Huishoudelijk reglement opvanglocatie De Rosk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gelet op nr. RooO 1 van het Mandaatbesluit uitvoering opvang ontheemden Oekraïne college, vastgesteld op 11 december 2024, op grond waarvan de teammanager Nieuwkomers, gemandateerd is om een reeds vastgesteld huishoudelijk reglement te wijzigen;</text:p>
            <text:p text:style-name="al">gelet op artikel 6, derde lid van de Regeling opvang ontheemde Oekraïne;</text:p>
            <text:p text:style-name="al"/>
            <text:p text:style-name="al">b e s l u i t :</text:p>
            <text:p text:style-name="al"/>
            <text:p text:style-name="al">vast te stellen: <text:span text:style-name="nadrukvet">het besluit tot </text:span><text:span text:style-name="nadrukvet">wijziging van </text:span><text:span text:style-name="nadrukvet">het Huishoudelijk reglement opvanglocatie De Roskam</text:span></text:p>
            <text:p text:style-name="al"/>
          </text:section>
          <text:section text:name="artikel_id1-3-2-2-2" text:style-name="artikel">
            <text:p text:style-name="artikel_kop_titel"><text:span text:style-name="artikel_kop_label">Artikel</text:span> <text:span text:style-name="artikel_kop_nr">I Wijziging van het Huishoudelijk reglement opvanglocatie De Roskam</text:span> </text:p>
            <text:p text:style-name="al">Het Huishoudelijk reglement opvanglocatie De Roskam worden als volgt gewijzigd:</text:p>
            <text:p text:style-name="al"/>
            <text:p text:style-name="al">
            <text:span text:style-name="nadrukvet">A</text:span>
          </text:p>
            <text:p text:style-name="al"/>
            <text:p text:style-name="al">In artikel 4 vervallen de leden 16 tot en met 19 en worden de leden 20 tot en met 24 vernummerd tot 16 tot en met 20.</text:p>
            <text:p text:style-name="al"/>
            <text:p text:style-name="al">
            <text:span text:style-name="nadrukvet">B</text:span>
          </text:p>
            <text:p text:style-name="al"/>
            <text:p text:style-name="al">Artikel 5 komt te luiden:</text:p>
            <text:p text:style-name="al">
            <text:span text:style-name="nadrukvet">Artikel 5 Huisdieren</text:span>
          </text:p>
            <text:list text:style-name="id1-3-2-2-2-12">
              <text:list-item text:style-override="id1-3-2-2-2-12-1">
                <text:number>1.</text:number>
                <text:p text:style-name="al">Een huisdier is niet toegestaan, behalve in de kamers met directe toegang naar de tuin, niet zijnde de binnentuin, en na toestemming van de locatiemanager. De huisdieren worden bij binnenkomst in quarantaine geplaatst en op eigen kosten gevaccineerd tegen in Nederland gebruikelijk voorkomende ziektes en wettelijk verplichte vaccinaties. Huisdieren zijn niet toegestaan in de gemeenschappelijke ruimtes. Eigenaren blijven te allen tijde verantwoordelijk voor het huisdier. Honden dienen te allen tijde te zijn aangelijnd op het terrein van de opvanglocatie.</text:p>
              </text:list-item>
              <text:list-item text:style-override="id1-3-2-2-2-12-2">
                <text:number>2.</text:number>
                <text:p text:style-name="al">Huisdieren mogen geen overlast veroorzaken voor medebewoners. Als er toch overlast wordt veroorzaakt door uw huisdier, ontvangt u hiervoor een schriftelijke waarschuwing. Als de overlast blijft bestaan dan mag het huisdier niet langer op de opvanglocatie verblijven. Eventuele plaatsing in het dierenasiel is op kosten van de eigenaar van het huisdier.</text:p>
              </text:list-item>
            </text:list>
            <text:p text:style-name="al"/>
            <text:p text:style-name="al">
            <text:span text:style-name="nadrukvet">C</text:span>
          </text:p>
            <text:p text:style-name="al"/>
            <text:p text:style-name="al">Artikel 6 komt te luiden:</text:p>
            <text:p text:style-name="al">
            <text:span text:style-name="nadrukvet">Artikel 6 Mobiliteit</text:span>
          </text:p>
            <text:list text:style-name="id1-3-2-2-2-18">
              <text:list-item text:style-override="id1-3-2-2-2-18-1">
                <text:number>1.</text:number>
                <text:p text:style-name="al">Bewoners met een eigen auto registreren de auto bij het supportteam. Per bewoner van 18 jaar en ouder die in het bezit is van een rijbewijs mag maximaal 1 auto worden geregistreerd. Om gebruik te mogen maken van de parkeervlakken bij de hoofdingang van De Roskam, moet de auto geregistreerd zijn bij het supportteam, voorzien zijn van een geldige APK en moet er een WA-verzekering zijn afgesloten. Een bewoner kan een verzoek indienen bij de locatiemanager voor toestemming om af te wijken van bovenstaande regels (bijvoorbeeld om een bedrijfsauto te parkeren). De locatiemanager kan deze toestemming ook intrekken. Bij overtreding van deze regel en na een waarschuwing kan de locatiemanager een auto op kosten van de bewoner laten wegslepen/afvoeren.</text:p>
              </text:list-item>
              <text:list-item text:style-override="id1-3-2-2-2-18-2">
                <text:number>2.</text:number>
                <text:p text:style-name="al">Het is niet toegestaan om op het terrein van De Roskam reparaties of onderhoud aan auto’s uit te voeren.</text:p>
              </text:list-item>
              <text:list-item text:style-override="id1-3-2-2-2-18-3">
                <text:number>3.</text:number>
                <text:p text:style-name="al">Het is op het terrein van De Roskam niet toegestaan om auto’s, fietsen, scooters en motoren te wassen.</text:p>
              </text:list-item>
              <text:list-item text:style-override="id1-3-2-2-2-18-4">
                <text:number>4.</text:number>
                <text:p text:style-name="al">Het is niet toegestaan om aanhangwagens op het terrein van De Roskam te parkeren.</text:p>
              </text:list-item>
              <text:list-item text:style-override="id1-3-2-2-2-18-5">
                <text:number>5.</text:number>
                <text:p text:style-name="al">Er kunnen op De Roskam fietsen worden geleend (indien beschikbaar). Er zijn aanvullende regels voor het lenen van een fiets van toepassing, waarvoor getekend moet worden bij ontvangst van de sleutel.</text:p>
              </text:list-item>
            </text:list>
            <text:p text:style-name="al"/>
            <text:p text:style-name="al">
            <text:span text:style-name="nadrukvet">D</text:span>
          </text:p>
            <text:p text:style-name="al"/>
            <text:p text:style-name="al">Artikel 7 komt te luiden:</text:p>
            <text:p text:style-name="al">
            <text:span text:style-name="nadrukvet">Artikel 7 Respect naar medewerkers en gemaakte afspraken</text:span>
          </text:p>
            <text:list text:style-name="id1-3-2-2-2-24">
              <text:list-item text:style-override="id1-3-2-2-2-24-1">
                <text:number>1.</text:number>
                <text:p text:style-name="al">Alle bewoners zijn verplicht om mee te werken aan eventuele inspecties van de opvanglocatie en kamerbezoek door de gemeentelijke autoriteiten.</text:p>
              </text:list-item>
              <text:list-item text:style-override="id1-3-2-2-2-24-2">
                <text:number>2.</text:number>
                <text:p text:style-name="al">Kamercontroles worden, indien mogelijk, vooraf aangekondigd en in aanwezigheid van de bewoner uitgevoerd. In spoedeisende dan wel uitzonderlijke gevallen kan van deze aanwezigheid worden afgeweken. De bewoner wordt achteraf van de inspectie in kennis gesteld. Van een inspectie wordt een schriftelijk verslag opgemaakt.</text:p>
              </text:list-item>
            </text:list>
            <text:p text:style-name="al"/>
            <text:p text:style-name="al">
            <text:span text:style-name="nadrukvet">E</text:span>
          </text:p>
            <text:p text:style-name="al"/>
            <text:p text:style-name="al">Artikel 8 komt te luiden:</text:p>
            <text:p text:style-name="al">
            <text:span text:style-name="nadrukvet">Artikel 8 Brandveiligheid</text:span>
          </text:p>
            <text:p text:style-name="al">Vanuit het oogpunt van brandveiligheid en bij gevaar voor de volksgezondheid, kan een medewerker in samenwerking met beveiliging en/of brandweer de kamer controleren, ook zonder toestemming. Dit kan in het geval het controleren terug te voeren is op de brandveiligheid i.v.m. de plicht van de gemeente om de veiligheid voor eenieder op locatie te borgen. Er moet dus een directe aanleiding/noodzaak zijn voor het controleren in de kamer met het oog op brandveiligheid.</text:p>
            <text:p text:style-name="al">Wanneer het ontruimingsalarm (slow woop) afgaat, moet het gebouw direct verlaten worden. Iedereen moet buiten wachten op de in, het ontruimingsplan aangewezen, verzamelplaats. Het ontruimingsplan is op verschillende punten in de opvanglocatie aangeplakt. In het geval van brand dienen altijd de instructies van de medewerkers van De Roskam opgevolgd te worden.</text:p>
            <text:p text:style-name="al">Alle bewoners zijn verplicht zich te houden aan de geldende reglementen ten behoeve van brandveiligheid: </text:p>
            <text:list text:style-name="id1-3-2-2-2-33">
              <text:list-item text:style-override="id1-3-2-2-2-33-1">
                <text:number>1.</text:number>
                <text:p text:style-name="al">Het is verboden om eigen gordijnen of wandkleden op te hangen.</text:p>
              </text:list-item>
              <text:list-item text:style-override="id1-3-2-2-2-33-2">
                <text:number>2.</text:number>
                <text:p text:style-name="al">Roken is verboden (zowel tabak als e-sigaretten) in de gebouwen. Ook niet in de eigen kamer of op de balkons. Roken buiten het gebouw is alleen toegestaan op de daartoe aangewezen plaatsen.</text:p>
              </text:list-item>
              <text:list-item text:style-override="id1-3-2-2-2-33-3">
                <text:number>3.</text:number>
                <text:p text:style-name="al">Het is verboden om open vuur aan te steken. Denk aan kaarsen, wierook, olielampen, etc.</text:p>
              </text:list-item>
              <text:list-item text:style-override="id1-3-2-2-2-33-4">
                <text:number>4.</text:number>
                <text:p text:style-name="al">Het is verboden ergens anders te koken dan op de vaste kooktoestellen in de keukens. Tijdens het koken moet altijd opgelet worden en moet men in de buurt van het kooktoestel blijven. Het hebben van een kooktoestel (ook waterkokers, tosti-ijzers, etc.) in de kamers is verboden.</text:p>
              </text:list-item>
              <text:list-item text:style-override="id1-3-2-2-2-33-5">
                <text:number>5.</text:number>
                <text:p text:style-name="al">Het is verboden om elektrische apparatuur gebruiken zonder een CE-markering. Voor het gebruik van elektrische apparatuur anders dan een oplader van mobiele telefoons of laptop of verlichting is goedkeuring nodig van de locatiemanager.</text:p>
              </text:list-item>
              <text:list-item text:style-override="id1-3-2-2-2-33-6">
                <text:number>6.</text:number>
                <text:p text:style-name="al">Het verboden om een rookmelder of noodverlichting af te plakken, te verwijderen of op een andere manier onklaar te maken.</text:p>
              </text:list-item>
              <text:list-item text:style-override="id1-3-2-2-2-33-7">
                <text:number>7.</text:number>
                <text:p text:style-name="al">Het is verboden (meerdere) stekkerdozen te gebruiken.</text:p>
              </text:list-item>
              <text:list-item text:style-override="id1-3-2-2-2-33-8">
                <text:number>8.</text:number>
                <text:p text:style-name="al">Het is verboden een koelkast af te dekken.</text:p>
              </text:list-item>
              <text:list-item text:style-override="id1-3-2-2-2-33-9">
                <text:number>9.</text:number>
                <text:p text:style-name="al">Het is verboden het ontruimingsalarm (slow woop) te activeren als er geen brand is.</text:p>
              </text:list-item>
              <text:list-item text:style-override="id1-3-2-2-2-33-10">
                <text:number>10.</text:number>
                <text:p text:style-name="al">Als er brand ontstaat, moet men ongehinderd kunnen vluchten. Daarom moeten de vluchtwegen altijd vrij zijn. Kinderwagens of fietsen mogen niet in de weg staan.</text:p>
              </text:list-item>
              <text:list-item text:style-override="id1-3-2-2-2-33-11">
                <text:number>11.</text:number>
                <text:p text:style-name="al">Zelfsluitende, brandwerende deuren mogen nooit openstaan. Het is verboden een deurdranger te verwijderen of onklaar te maken.</text:p>
              </text:list-item>
              <text:list-item text:style-override="id1-3-2-2-2-33-12">
                <text:number>12.</text:number>
                <text:p text:style-name="al">Het is verboden benzine of andere licht ontvlambare stoffen in uw kamer te bewaren.</text:p>
              </text:list-item>
              <text:list-item text:style-override="id1-3-2-2-2-33-13">
                <text:number>13.</text:number>
                <text:p text:style-name="al">Het is niet toegestaan om batterijen van elektrische fietsen op de kamers van bewoners te bewaren. Deze dienen op de fiets te blijven wanneer deze niet worden opgeladen.</text:p>
              </text:list-item>
              <text:list-item text:style-override="id1-3-2-2-2-33-14">
                <text:number>14.</text:number>
                <text:p text:style-name="al">Opladen van batterijen mag alleen plaatsvinden op de kamer van de bewoner indien er op de opvanglocatie buiten geen gelegenheid aanwezig is om batterijen op te laden.</text:p>
              </text:list-item>
              <text:list-item text:style-override="id1-3-2-2-2-33-15">
                <text:number>15.</text:number>
                <text:p text:style-name="al">Tijdens het opladen op de kamer moet de bewoner altijd in de kamer aanwezig zijn om toezicht te houden.</text:p>
              </text:list-item>
              <text:list-item text:style-override="id1-3-2-2-2-33-16">
                <text:number>16.</text:number>
                <text:p text:style-name="al">Alle brandbare materialen moeten uit de directe nabijheid van de batterij worden verwijderd.</text:p>
              </text:list-item>
              <text:list-item text:style-override="id1-3-2-2-2-33-17">
                <text:number>17.</text:number>
                <text:p text:style-name="al">Alleen goedgekeurde opladers die door de fabrikant worden aanbevolen mogen worden gebruikt.</text:p>
              </text:list-item>
              <text:list-item text:style-override="id1-3-2-2-2-33-18">
                <text:number>18.</text:number>
                <text:p text:style-name="al">Het is verboden om batterijen op de kamer op te laden wanneer er geen toezicht is.</text:p>
              </text:list-item>
              <text:list-item text:style-override="id1-3-2-2-2-33-19">
                <text:number>19.</text:number>
                <text:p text:style-name="al">In geval van oververhitting, rookontwikkeling of brand moet onmiddellijk melding worden gemaakt bij het supportteam en/of de beveiliging.</text:p>
              </text:list-item>
            </text:list>
            <text:p text:style-name="al"/>
            <text:p text:style-name="al">
            <text:span text:style-name="nadrukvet">F</text:span>
          </text:p>
            <text:p text:style-name="al"/>
            <text:p text:style-name="al">Artikel 9 komt te luiden:</text:p>
            <text:p text:style-name="al">
            <text:span text:style-name="nadrukvet">Artikel 9 Bezoekers en Post</text:span>
          </text:p>
            <text:list text:style-name="id1-3-2-2-2-39">
              <text:list-item text:style-override="id1-3-2-2-2-39-1">
                <text:number>1.</text:number>
                <text:p text:style-name="al">Bezoekers die niet op de opvanglocatie wonen, moeten zich melden bij de receptie bij aankomst en afmelden als zij vertrekken. Bij binnenkomst dient een geldig identiteitsbewijs te worden getoond. Bezoek is welkom tussen 07:00 en 23:00 uur. Er geldt een maximum van 15 bezoekers die gelijktijdig op locatie aanwezig mogen zijn. Het supportteam behoudt zich het recht voor om van dit aantal bezoekers af te wijken.</text:p>
              </text:list-item>
              <text:list-item text:style-override="id1-3-2-2-2-39-2">
                <text:number>2.</text:number>
                <text:p text:style-name="al">Voor bewoners van De Roskam jonger dan 16 jaar geldt een uitzondering op artikel 9.1. Bewoners jonger dan 16 jaar mogen bezoek ontvangen tussen 07:00 en 21:00 uur.</text:p>
              </text:list-item>
              <text:list-item text:style-override="id1-3-2-2-2-39-3">
                <text:number>3.</text:number>
                <text:p text:style-name="al">Voor bezoekers van De Roskam jonger dan 16 jaar geldt ook een uitzondering op artikel 9.1. Bezoekers jonger dan 16 jaar mogen alleen aanwezig zijn op locatie tussen 07:00 en 21:00 uur.</text:p>
              </text:list-item>
              <text:list-item text:style-override="id1-3-2-2-2-39-4">
                <text:number>4.</text:number>
                <text:p text:style-name="al">Bezoek mag 24 uur voor aanvang van het bezoek bij het supportteam worden aangemeld onder vermelding van naam, aantal en verwachte duur. Door het bezoek vooraf aan te melden is het mogelijk om een bezoekerspas te reserveren.</text:p>
              </text:list-item>
              <text:list-item text:style-override="id1-3-2-2-2-39-5">
                <text:number>5.</text:number>
                <text:p text:style-name="al">Indien een minderjarige bewoner meer dan drie bezoekers gelijktijdig wil ontvangen dient hiervoor, voorafgaand aan het bezoek, toestemming te worden gevraagd bij de locatiecoördinator. </text:p>
              </text:list-item>
              <text:list-item text:style-override="id1-3-2-2-2-39-6">
                <text:number>6.</text:number>
                <text:p text:style-name="al">Bezoek mag ontvangen worden in de gemeenschappelijke ruimtes. Bezoek op de kamer is mogelijk in uitzonderlijke gevallen met toestemming van de locatiemanager en met instemming van de kamergenoot.</text:p>
              </text:list-item>
              <text:list-item text:style-override="id1-3-2-2-2-39-7">
                <text:number>7.</text:number>
                <text:p text:style-name="al">Het is bezoekers niet toegestaan huisdieren mee te nemen tijdens het bezoek.</text:p>
              </text:list-item>
              <text:list-item text:style-override="id1-3-2-2-2-39-8">
                <text:number>8.</text:number>
                <text:p text:style-name="al">Overnachting op locatie door bezoek is alleen incidenteel mogelijk, bij bijzondere omstandigheden en niet langer dan twee nachten, met instemming van de kamergenoot en met schriftelijke toestemming van de locatiemanager. </text:p>
              </text:list-item>
              <text:list-item text:style-override="id1-3-2-2-2-39-9">
                <text:number>9.</text:number>
                <text:p text:style-name="al">Post en pakketjes dienen bij een centraal punt van de locatie te worden bezorgd. De bewoner dient zijn post en/of pakketjes aldaar op te halen.</text:p>
              </text:list-item>
              <text:list-item text:style-override="id1-3-2-2-2-39-10">
                <text:number>10.</text:number>
                <text:p text:style-name="al">Huisregels gelden ook voor bezoekers, waarbij de bewoner verantwoordelijk en aansprakelijk is voor het gedrag van de bezoekers.</text:p>
              </text:list-item>
              <text:list-item text:style-override="id1-3-2-2-2-39-11">
                <text:number>11.</text:number>
                <text:p text:style-name="al">Journalisten, pers en media mogen uitsluitend na toestemming van de locatiemanager de opvanglocatie betreden.</text:p>
              </text:list-item>
            </text:list>
            <text:p text:style-name="al"/>
            <text:p text:style-name="al">
            <text:span text:style-name="nadrukvet">G</text:span>
          </text:p>
            <text:p text:style-name="al"/>
            <text:p text:style-name="al">Artikel 10 komt te luiden:</text:p>
            <text:p text:style-name="al">
            <text:span text:style-name="nadrukvet">Artikel 10 Kinderen </text:span>
          </text:p>
            <text:list text:style-name="id1-3-2-2-2-45">
              <text:list-item text:style-override="id1-3-2-2-2-45-1">
                <text:number>1.</text:number>
                <text:p text:style-name="al">Minderjarige kinderen mogen niet alleen op de opvanglocatie verblijven. De ouders of verzorgers zijn verantwoordelijk het toezicht op hun kind(eren) te houden of dit met andere bewoners onderling te organiseren. Bij afwezigheid van de ouders of verzorgers dient het Supportteam te weten wie er op het kind past, zodat bij noodgevallen duidelijk is wie er op dat moment verantwoordelijk is voor het kind.</text:p>
              </text:list-item>
              <text:list-item text:style-override="id1-3-2-2-2-45-2">
                <text:number>2.</text:number>
                <text:p text:style-name="al">Het is niet toegestaan om personen die de leeftijd van 18 jaar nog niet hebben bereikt tussen 23:00 uur en 07:00 uur zonder ouder/verzorger alleen te laten op de opvanglocatie, tenzij het gaat om personen die de leeftijd van 18 nog niet hebben bereikt en met toestemming van de locatiemanager zonder ouders of verzorgers hun verblijf hebben op de opvanglocatie.</text:p>
              </text:list-item>
              <text:list-item text:style-override="id1-3-2-2-2-45-3">
                <text:number>3.</text:number>
                <text:p text:style-name="al">Ouders of verzorgers zijn verantwoordelijk voor de veiligheid en het handelen van minderjarige kinderen. Schade veroorzaakt door minderjarige kinderen wordt op de ouders/voogd verhaald.</text:p>
              </text:list-item>
              <text:list-item text:style-override="id1-3-2-2-2-45-4">
                <text:number>4.</text:number>
                <text:p text:style-name="al">Ouders of verzorgers zijn er verantwoordelijk voor dat hun kinderen tussen de 5 en 18 jaar naar school gaan. Als kinderen niet naar school gaan, maakt de gemeente daarvan melding.</text:p>
              </text:list-item>
              <text:list-item text:style-override="id1-3-2-2-2-45-5">
                <text:number>5.</text:number>
                <text:p text:style-name="al">Voor minderjarige kinderen kunnen aanvullende gedragsregels worden opgesteld. Deze gedragsregels worden als ‘Gedragsregels kinderen’ als aanvullende gedragsregels kenbaar gemaakt aan de kinderen en hun ouders.</text:p>
              </text:list-item>
            </text:list>
            <text:p text:style-name="al"/>
            <text:p text:style-name="al">
            <text:span text:style-name="nadrukvet">H</text:span>
          </text:p>
            <text:p text:style-name="al"/>
            <text:p text:style-name="al">Artikel 11 komt te luiden:</text:p>
            <text:p text:style-name="al">
            <text:span text:style-name="nadrukvet">Artikel 11 Afwezigheid</text:span>
          </text:p>
            <text:list text:style-name="id1-3-2-2-2-51">
              <text:list-item text:style-override="id1-3-2-2-2-51-1">
                <text:number>1.</text:number>
                <text:p text:style-name="al">De locatiemanager kan besluiten om bewoners te vragen zich binnen 24 uur fysiek op de locatie te melden zodat inzage mogelijk is in de daadwerkelijke aanwezigheid van bewoners op de locatie. Deze meldplicht zal incidenteel plaats vinden. Wanneer bewoners zich niet binnen 24 uur (kunnen) melden, zullen zij hun afwezigheid moeten verklaren bij de locatiemanager. </text:p>
              </text:list-item>
              <text:list-item text:style-override="id1-3-2-2-2-51-2">
                <text:number>2.</text:number>
                <text:p text:style-name="al">Wanneer de opvanglocatie meer dan 24 uur wordt verlaten, dient dit aan het supportteam gemeld te worden. De sleutel dient ingeleverd te worden bij de beveiliging.</text:p>
              </text:list-item>
              <text:list-item text:style-override="id1-3-2-2-2-51-3">
                <text:number>3.</text:number>
                <text:p text:style-name="al">Voor een periode van 14 dagen blijft er een plek binnen de opvanglocatie gereserveerd. Persoonlijke bezittingen worden ook ten minste 14 dagen bewaard. Bij vertrek langer dan 14 dagen kan besloten worden om de opvangplek aan iemand anders geven, bijvoorbeeld als de bezettingsgraad hoog is.</text:p>
              </text:list-item>
              <text:list-item text:style-override="id1-3-2-2-2-51-4">
                <text:number>4.</text:number>
                <text:p text:style-name="al">Indien de betreffende opvangplek niet meer beschikbaar is, kan de gemeente de betrokkene bij terugkeer een plek toewijzen in een andere opvanglocatie en/of andere gemeente. </text:p>
              </text:list-item>
              <text:list-item text:style-override="id1-3-2-2-2-51-5">
                <text:number>5.</text:number>
                <text:p text:style-name="al">Ongeacht de duur van het verblijf, dient elk vertrek naar het buitenland vooraf gemeld te worden bij de locatiemanagers. Indien een vertrek niet vooraf wordt gemeld, bestaat de mogelijkheid om verstrekkingen als bedoeld in artikel 6 van de RooO, in te trekken. </text:p>
              </text:list-item>
              <text:list-item text:style-override="id1-3-2-2-2-51-6">
                <text:number>6.</text:number>
                <text:p text:style-name="al">Vertrek van meer dan 28 dagen per kalenderjaar wordt gezien als een permanent vertrek. De verstrekkingen als bedoeld in artikel 6 van de RooO worden ingetrokken.</text:p>
              </text:list-item>
            </text:list>
            <text:p text:style-name="al"/>
            <text:p text:style-name="al">
            <text:span text:style-name="nadrukvet">I</text:span>
          </text:p>
            <text:p text:style-name="al"/>
            <text:p text:style-name="al">Artikel 12 komt te luiden:</text:p>
            <text:p text:style-name="al">
            <text:span text:style-name="nadrukvet">Artikel 12 Permanent vertrek</text:span>
          </text:p>
            <text:p text:style-name="al">Bij permanent vertrek dienen de volgende zaken geregeld te worden:</text:p>
            <text:list text:style-name="id1-3-2-2-2-58">
              <text:list-item text:style-override="id1-3-2-2-2-58-1">
                <text:number>a.</text:number>
                <text:p text:style-name="al">De sleutels en eventuele andere zaken dienen ingeleverd te worden. </text:p>
              </text:list-item>
              <text:list-item text:style-override="id1-3-2-2-2-58-2">
                <text:number>b.</text:number>
                <text:p text:style-name="al">Het verwijderen van eigen meegebrachte meubels en spullen. </text:p>
              </text:list-item>
              <text:list-item text:style-override="id1-3-2-2-2-58-3">
                <text:number>c.</text:number>
                <text:p text:style-name="al">De kamer dient schoon achtergelaten te worden.</text:p>
              </text:list-item>
              <text:list-item text:style-override="id1-3-2-2-2-58-4">
                <text:number>d.</text:number>
                <text:p text:style-name="al">Uitschrijven uit de BRP of overschrijven naar het nieuwe verblijfadres.</text:p>
              </text:list-item>
              <text:list-item text:style-override="id1-3-2-2-2-58-5">
                <text:number>e.</text:number>
                <text:p text:style-name="al">Bij permanent vertrek uit Nederland dient u uw asielaanvraag in te trekken.</text:p>
              </text:list-item>
              <text:list-item text:style-override="id1-3-2-2-2-58-6">
                <text:number>f.</text:number>
                <text:p text:style-name="al">Het is verboden om gemeentelijke eigendommen mee te nemen.</text:p>
              </text:list-item>
            </text:list>
            <text:p text:style-name="al"/>
            <text:p text:style-name="al">
            <text:span text:style-name="nadrukvet">J</text:span>
          </text:p>
            <text:p text:style-name="al"/>
            <text:p text:style-name="al">Artikel 13 komt te luiden:</text:p>
            <text:p text:style-name="al">
            <text:span text:style-name="nadrukvet">Artikel 13 Klachten</text:span>
          </text:p>
            <text:p text:style-name="al">Bewoners hebben de mogelijkheid om een klacht over de bejegening van medewerkers in te dienen. De Verordening interne afhandeling klachten (dan wel haar opvolger) is hierop van toepassing.</text:p>
            <text:p text:style-name="al"/>
          </text:section>
          <text:section text:name="artikel_id1-3-2-2-3" text:style-name="artikel">
            <text:p text:style-name="artikel_kop_titel"><text:span text:style-name="artikel_kop_label">Artikel</text:span> <text:span text:style-name="artikel_kop_nr">II Inwerkingtreding</text:span> </text:p>
            <text:p text:style-name="al">Deze beleidsregels treden in werking op de dag na bekendmaking. </text:p>
            <text:p text:style-name="al"/>
            <text:p text:style-name="al">Vastgesteld bij besluit van het college van burgemeester en wethouders namens de heer T. Otten, teammanager Nieuwkomers, d.d. 23 juni 2025.</text:p>
            <text:p text:style-name="al"/>
            <text:p text:style-name="al">De Steeg, 23 juni 2025</text:p>
            <text:p text:style-name="al"/>
            <text:p text:style-name="al">Burgemeester en wethouders van Rheden voornoemd,</text:p>
            <text:p text:style-name="al">namens hen,</text:p>
            <text:p text:style-name="al"/>
            <text:p text:style-name="al">teammanager Nieuwkom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97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6, derde lid, van de Regeling opvang ontheemden Oekraïne]|[1.0:c:BWBR0046503&amp;artikel=6&amp;lid=3&amp;g=2025-01-01</meta:user-defined>
    <meta:user-defined meta:name="DCTERMS.alternative">Huishoudelijk reglement opvanglocatie De Roskam</meta:user-defined>
    <dc:language>nl</dc:language>
    <meta:user-defined meta:name="OVERHEIDop.locatietype/OVERHEIDop.gebiedsmarkering">Gemeente</meta:user-defined>
    <meta:user-defined meta:name="DC.title">Huishoudelijk reglement opvanglocatie De Roskam</meta:user-defined>
    <meta:user-defined meta:name="DCTERMS.W3CDTF/DCTERMS.available">2025-07-10</meta:user-defined>
    <meta:user-defined meta:name="DCTERMS.W3CDTF/OVERHEIDop.jaargang">2025</meta:user-defined>
    <meta:user-defined meta:name="OVERHEIDop.publicationIssue">299703</meta:user-defined>
    <meta:user-defined meta:name="OVERHEIDop.betreftRegeling">CVDR740790_2</meta:user-defined>
    <meta:user-defined meta:name="xs:date/OVERHEIDop.startdatum">2025-07-11</meta:user-defined>
    <meta:user-defined meta:name="OVERHEIDop.GmbID/DC.identifier">gmb-2025-299703</meta:user-defined>
    <meta:user-defined meta:name="OVERHEIDop.versieInformatie"/>
  </office:meta>
</office:document-meta>
</file>