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Werf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rote Werfstraat 13, 3043 GE, splitsing van de woning (aanvraagdatum 24-06-2025, dossiernummer OMV.25.06.0034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70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Werfstraat 1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00</meta:user-defined>
    <meta:user-defined meta:name="OVERHEIDop.GmbID/DC.identifier">gmb-2025-299700</meta:user-defined>
    <meta:user-defined meta:name="OVERHEIDop.versieInformatie"/>
  </office:meta>
</office:document-meta>
</file>