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bushaltes Oude Zuidwolderstraat Dedemsvaart</text:p>
      <text:section text:name="regeling_id1-3-2" text:style-name="regeling">
        <text:section text:name="aanhef_id1-3-2-1" text:style-name="aanhef">
          <text:section text:name="context_id1-3-2-1-1" text:style-name="context">
            <text:p text:style-name="context.al">zaaknummer 1067544</text:p>
            <text:p text:style-name="context_bottom"/>
          </text:section>
          <text:p text:style-name="aanhef_wie">Arjan Hiemstra/Sandro Vlug</text:p>
          <text:section text:name="considerans_id1-3-2-1-3" text:style-name="considerans">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de gemeente Hardenberg, de provincie Overijssel en vervoerder EBS het openbaar vervoer in de kern Dedemsvaart willen verbeteren;</text:p>
            <text:p text:style-name="tussenkopcur">-dat deze partijen deze verbetering wensen te realiseren door wijzigingen aan de lijnvoering en locaties van een aantal bushaltes aan te passen;</text:p>
            <text:p text:style-name="tussenkopcur">-dat op de Langewijk en de Zuidwolderstraat tijdelijke bushaltes worden gerealiseerd om de nieuwe lijnvoering zo goed mogelijk te faciliteren;</text:p>
            <text:p text:style-name="tussenkopcur">-dat de bestaande bushaltes Oude Zuidwolderstraat direct ten noorden van de rotonde ter hoogte van de Langewijk hierdoor kunnen komen te vervallen;</text:p>
            <text:p text:style-name="tussenkopcur">-dat het treffen van de bovengenoemde verkeersmaatregelen op basis van artikel 2 van de WVW 1994 strekken tot:</text:p>
            <text:p text:style-name="tussenkopcur">het verzekeren van de veiligheid op de weg;</text:p>
            <text:p text:style-name="tussenkopcur">het beschermen van weggebruikers en passagiers;</text:p>
            <text:p text:style-name="tussenkopcur">het in stand houden van de weg en het waarborgen van de bruikbaarheid daarvan;</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verwijderen van de bestaande bushaltes Oude Zuidwolderstraat door het verwijderen van borden L03 als bedoeld in bijlage I van het RVV 1990, op de huidige locaties Zuidwolderstraat direct ten noorden van de rotonde met de Langewijk;</text:p>
            <text:p text:style-name="last-al">dit besluit bekend te maken door middel van publicatie in het digitale Gemeenteblad.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9 juli 2025</text:span>
          </text:p>
          </text:section>
          <text:section text:name="ondertekening_id1-3-2-3-2">
            <text:p><text:span text:style-name="deze">Namens burgemeester en wethouders van de gemeente Hardenberg,</text:span></text:p>
            <text:p><text:span text:style-name="ondertekening_naam">
            <text:span text:style-name="voornaam">M. </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p text:style-name="bezwaarschrift_al">1. uw naam en adres</text:p>
          <text:p text:style-name="bezwaarschrift_al">2.de datum waarop u uw brief schrijft</text:p>
          <text:p text:style-name="bezwaarschrift_al">3.waarom u het niet eens bent met het besluit (<text:span text:style-name="nadrukcur">u kunt ook bezwaar maken tegen de kosten</text:span>)</text:p>
          <text:list text:style-name="id1-3-2-4-9">
            <text:list-item text:style-override="id1-3-2-4-9-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96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heffen bushaltes  - Oude Zuidwolderstraat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7544</meta:user-defined>
    <meta:user-defined meta:name="OVERHEIDop.verkeersbordcode">L3</meta:user-defined>
    <dc:language>nl</dc:language>
    <meta:user-defined meta:name="OVERHEIDop.locatietype/OVERHEIDop.gebiedsmarkering">Weg</meta:user-defined>
    <meta:user-defined meta:name="DC.title">Verkeersbesluit opheffen bushaltes Oude Zuidwolderstraat Dedemsvaart</meta:user-defined>
    <meta:user-defined meta:name="DCTERMS.W3CDTF/DCTERMS.available">2025-07-09</meta:user-defined>
    <meta:user-defined meta:name="OVERHEIDop.externeBijlage">situatieschets|exb-2025-25062</meta:user-defined>
    <meta:user-defined meta:name="DCTERMS.W3CDTF/OVERHEIDop.jaargang">2025</meta:user-defined>
    <meta:user-defined meta:name="OVERHEIDop.publicationIssue">299689</meta:user-defined>
    <meta:user-defined meta:name="OVERHEIDop.GmbID/DC.identifier">gmb-2025-299689</meta:user-defined>
    <meta:user-defined meta:name="OVERHEIDop.versieInformatie"/>
  </office:meta>
</office:document-meta>
</file>