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hsatelaan 9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rchsatelaan 92A, 3055 ZM, plaatsen van een dakkapel (aanvraagdatum 01-07-2025, dossiernummer OMV.25.07.00021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6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rchsatelaan 92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87</meta:user-defined>
    <meta:user-defined meta:name="OVERHEIDop.GmbID/DC.identifier">gmb-2025-299687</meta:user-defined>
    <meta:user-defined meta:name="OVERHEIDop.versieInformatie"/>
  </office:meta>
</office:document-meta>
</file>