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Bombardonstraat 51, 3822 C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Bombardonstraat 51, 3822 CG Amersfoort</text:span>
          </text:p>
            <text:p text:style-name="common-al">De Gemeente Amersfoort heeft op 02-07-2025 een aanvraag voor een omgevingsvergunning ontvangen voor het realiseren van een dakopbouw op het perceel Bombardonstraat 51, 3822 CG Amersfoort, met kenmerk CLZ-0002664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968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8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8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645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Bombardonstraat 51, 3822 CG Amersfoor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686</meta:user-defined>
    <meta:user-defined meta:name="OVERHEIDop.GmbID/DC.identifier">gmb-2025-299686</meta:user-defined>
    <meta:user-defined meta:name="OVERHEIDop.versieInformatie"/>
  </office:meta>
</office:document-meta>
</file>