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17-3 1054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appartement d.m.v. een interne wijziging en het vergroten van de bestaande dakkapellen met behoud van woonfunctie</text:p>
            <text:p text:style-name="common-al">Besluit: verleend</text:p>
            <text:p text:style-name="common-al">Besluit verzonden op: 04-07-2025</text:p>
            <text:p text:style-name="common-al">Zaakadres: Eerste Helmersstraat 117-3 1054DN Amsterdam</text:p>
            <text:p text:style-name="common-al">Zaaknummer: Z2025-013104</text:p>
            <text:p text:style-name="common-al">DSO-nummer: 2025032502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1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04</meta:user-defined>
    <meta:user-defined meta:name="DCTERMS.abstract">veranderen van een appartement d.m.v. een interne wijziging en het vergroten van de bestaande dakkapellen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117-3 1054DN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84</meta:user-defined>
    <meta:user-defined meta:name="OVERHEIDop.GmbID/DC.identifier">gmb-2025-299684</meta:user-defined>
    <meta:user-defined meta:name="OVERHEIDop.versieInformatie"/>
  </office:meta>
</office:document-meta>
</file>