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opbouw en het isoleren van de bestaande uitbouw aan Dillenburgstraat 38 4835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7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4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6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76</meta:user-defined>
    <meta:user-defined meta:name="DCTERMS.abstract">het plaatsen van een dakopbouw en het isoleren van de bestaan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opbouw en het isoleren van de bestaande uitbouw aan Dillenburgstraat 38 4835EC Bred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79</meta:user-defined>
    <meta:user-defined meta:name="OVERHEIDop.GmbID/DC.identifier">gmb-2025-299679</meta:user-defined>
    <meta:user-defined meta:name="OVERHEIDop.versieInformatie"/>
  </office:meta>
</office:document-meta>
</file>