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a-isoleren van de buitengevels, Horsterweg 83, 6039G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na-isoleren van de buitengevels op de locatie Horsterweg 83, 6039GC Stramproy. De aanvraag om omgevingsvergunning is ontvangen op 6 juli 2025 en is geregistreerd onder zaaknummer Z2025-0000129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96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8</meta:user-defined>
    <meta:user-defined meta:name="DCTERMS.abstract">Betreft: Aanvraag op locatie Horsterweg 83, 6039GC Stramproy</meta:user-defined>
    <dc:language>nl</dc:language>
    <meta:user-defined meta:name="OVERHEIDop.locatietype/OVERHEIDop.gebiedsmarkering">Vlak</meta:user-defined>
    <meta:user-defined meta:name="DC.title">Aanvraag Omgevingsvergunning voor het na-isoleren van de buitengevels, Horsterweg 83, 6039GC Stramproy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77</meta:user-defined>
    <meta:user-defined meta:name="OVERHEIDop.GmbID/DC.identifier">gmb-2025-299677</meta:user-defined>
    <meta:user-defined meta:name="OVERHEIDop.versieInformatie"/>
  </office:meta>
</office:document-meta>
</file>