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bjectinformatie </text:span> <text:span text:style-name="artikel_kop_label"/> </text:p>
            <text:p text:style-name="al">
            <text:span text:style-name="nadrukvet">Het betreft de verkoop van:</text:span>
          </text:p>
            <text:p text:style-name="al">1. Een gedeelte van een perceel gemeentegrond aan- en nabij de Peperstraat te Bruchem, kadastraal bekend gemeente Kerkwijk, sectie N, nummer 736 ter grootte van circa 6 m². </text:p>
            <text:p text:style-name="al"/>
            <text:p text:style-name="al">
            <text:span text:style-name="nadrukvet">Didamarrest</text:span>
          </text:p>
            <text:p text:style-name="al">Met deze publicatie op <text:span text:style-name="nadrukondlijn">www.officielebekendmakingen.nl</text:span>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 </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verkrijger, hierna te noemen: "Gegadigde". </text:p>
            <text:p text:style-name="al"/>
            <text:p text:style-name="al">
            <text:span text:style-name="nadrukvet">Motivering</text:span>
          </text:p>
            <text:p text:style-name="al">De Gegadigde wordt door de Gemeente gezien als enige serieuze gegadigde voor aankoop van de gemeentelijke onroerende zaak op grond van onderstaande objectieve, toetsbare en redelijke criteria: </text:p>
            <text:p text:style-name="al"/>
            <text:p text:style-name="al">1. De Gegadigde is de enige eigenaar van het aangrenzende perceel;</text:p>
            <text:p text:style-name="al">2. De Gemeente staat een duidelijke kadastrale indeling van percelen voor. De voorgenomen verkoop draagt bij aan het realiseren van een rechte en duidelijke perceelsgrens.</text:p>
            <text:p text:style-name="al"/>
            <text:p text:style-name="al">
            <text:span text:style-name="nadrukvet">Informatie en vervaltermijn</text:span>
          </text:p>
            <text:p text:style-name="al">Tegen de voorgenomen verkoop kunnen geen zienswijzen, bezwaren of beroep in de zin van de Awb worden ingediend.</text:p>
            <text:p text:style-name="al"/>
            <text:p text:style-name="al">De Gemeente zal 20 kalenderdagen na datum van onderhavige publicatie voorbereidingen treffen voor de overdracht van het Perceel aan de Gegadigde, tenzij vóór afloop van de hiervoor genoemde 20 kalenderdagentermijn tegen dit voornemen een kort geding aanhangig wordt gemaakt bij de rechtbank Gelderland. De hiervoor genoemde termijn van 20 kalenderdagen is een vervaltermijn. Indien niet binnen deze termijn een kort geding aanhangig is gemaakt kunnen er geen aanspraken jegens de Gemeente ter zake van de verkoop van het Perceel aan Gegadigde worden gemaakt. </text:p>
            <text:p text:style-name="al"/>
            <text:p text:style-name="al">Indien u een kort geding start, verzoeken wij u ons dit binnen voornoemde vervaltermijn mede te delen, bij voorkeur door het per e-mail opsturen van de conceptdagvaarding aan navolgend e-mailadres: info@zaltbommel.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96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van grond Zaltbommel</meta:user-defined>
    <meta:user-defined meta:name="DCTERMS.W3CDTF/DCTERMS.available">2025-07-09</meta:user-defined>
    <meta:user-defined meta:name="DCTERMS.W3CDTF/OVERHEIDop.jaargang">2025</meta:user-defined>
    <meta:user-defined meta:name="OVERHEIDop.publicationIssue">299675</meta:user-defined>
    <meta:user-defined meta:name="OVERHEIDop.GmbID/DC.identifier">gmb-2025-299675</meta:user-defined>
    <meta:user-defined meta:name="OVERHEIDop.versieInformatie"/>
  </office:meta>
</office:document-meta>
</file>