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warmteleiding d.m.v. open ontgraving (Wippolderlaan ZTW1-1), Van Luyklaan van nabij Van der Dussenlaan 2 Kwintsheul tot Middenzwet nabij 17 en Middenzwet ter hoogte van 51 en 48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7 juli 2025.</text:p>
            <text:p text:style-name="common-al">
            <text:span text:style-name="nadrukvet">Dossiernummer: </text:span>Z2025-00003611</text:p>
            <text:p text:style-name="common-al">
            <text:span text:style-name="nadrukvet">Omschrijving: </text:span>'t aanleggen van een warmteleiding d.m.v. open ontgraving (Wippolderlaan ZTW1-1)</text:p>
            <text:p text:style-name="common-al">
            <text:span text:style-name="nadrukvet">Locatie: </text:span>Van Luyklaan van nabij Van der Dussenlaan 2 Kwintsheul tot Middenzwet nabij 17 en Middenzwet ter hoogte van 51 en 48A te Wateringen</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967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7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7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611</meta:user-defined>
    <meta:user-defined meta:name="DCTERMS.abstract">(omgevingsvergunning)</meta:user-defined>
    <dc:language>nl</dc:language>
    <meta:user-defined meta:name="OVERHEIDop.locatietype/OVERHEIDop.gebiedsmarkering">Vlak</meta:user-defined>
    <meta:user-defined meta:name="DC.title">Beschikking op aanvraag voor het aanleggen van een warmteleiding d.m.v. open ontgraving (Wippolderlaan ZTW1-1), Van Luyklaan van nabij Van der Dussenlaan 2 Kwintsheul tot Middenzwet nabij 17 en Middenzwet ter hoogte van 51 en 48A te Wateringen</meta:user-defined>
    <meta:user-defined meta:name="DCTERMS.W3CDTF/DCTERMS.available">2025-07-09</meta:user-defined>
    <meta:user-defined meta:name="DCTERMS.W3CDTF/OVERHEIDop.jaargang">2025</meta:user-defined>
    <meta:user-defined meta:name="OVERHEIDop.publicationIssue">299674</meta:user-defined>
    <meta:user-defined meta:name="OVERHEIDop.GmbID/DC.identifier">gmb-2025-299674</meta:user-defined>
    <meta:user-defined meta:name="OVERHEIDop.versieInformatie"/>
  </office:meta>
</office:document-meta>
</file>