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t Sluiske 2 t/m 36 en Kerkstraat 4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2280</text:p>
            <text:p text:style-name="common-al"/>
            <text:p text:style-name="common-al">Adres: 't Sluiske 2 t/m 36 en Kerkstraat 42 in Oud Gastel </text:p>
            <text:p text:style-name="common-al"/>
            <text:p text:style-name="common-al">Activiteit: Revitalisatie 't Sluiske (De bestaande panden aan 't Sluiske 2 t/m 36 en het pand aan de Kerkstraat 42 worden deels gerenoveerd en deels opnieuw opgebouwd, zodat één wooncomplex ontstaat)</text:p>
            <text:p text:style-name="common-al"/>
            <text:p text:style-name="common-al">Ontvangstdatum:04-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6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280</meta:user-defined>
    <dc:language>nl</dc:language>
    <meta:user-defined meta:name="OVERHEIDop.locatietype/OVERHEIDop.gebiedsmarkering">Adres</meta:user-defined>
    <meta:user-defined meta:name="DC.title">Ontvangen aanvraag voor een omgevingsvergunning , 't Sluiske 2 t/m 36 en Kerkstraat 42 in Oud Gastel</meta:user-defined>
    <meta:user-defined meta:name="DCTERMS.W3CDTF/DCTERMS.available">2025-07-16</meta:user-defined>
    <meta:user-defined meta:name="DCTERMS.W3CDTF/OVERHEIDop.jaargang">2025</meta:user-defined>
    <meta:user-defined meta:name="OVERHEIDop.publicationIssue">299672</meta:user-defined>
    <meta:user-defined meta:name="OVERHEIDop.GmbID/DC.identifier">gmb-2025-299672</meta:user-defined>
    <meta:user-defined meta:name="OVERHEIDop.versieInformatie"/>
  </office:meta>
</office:document-meta>
</file>