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22 bomen op diverse locaties in de gemeente Epe (najaarskaplijst 2024)(11549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22 bomen op diverse locaties in de gemeente Epe (najaarskaplijst 2024).Datum besluit:  22-01-2025Zaaknummer:  1154914</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6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8359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122 bomen op diverse locaties in de gemeente Epe (najaarskaplijst 2024)(1154914)</meta:user-defined>
    <meta:user-defined meta:name="DCTERMS.W3CDTF/DCTERMS.available">2025-01-24</meta:user-defined>
    <meta:user-defined meta:name="DCTERMS.W3CDTF/OVERHEIDop.jaargang">2025</meta:user-defined>
    <meta:user-defined meta:name="OVERHEIDop.publicationIssue">29967</meta:user-defined>
    <meta:user-defined meta:name="OVERHEIDop.GmbID/DC.identifier">gmb-2025-29967</meta:user-defined>
    <meta:user-defined meta:name="OVERHEIDop.versieInformatie"/>
  </office:meta>
</office:document-meta>
</file>