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16 juli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16 juli 2025 vanaf 19.30 uur houdt de bezwaarschriftencommissie in de Commissiekamer van het gemeentehuis te Nieuwveen een openbare vergadering.</text:p>
            <text:p text:style-name="al"/>
            <text:p text:style-name="al">Behandeld wordt: </text:p>
            <text:p text:style-name="al"/>
            <text:p text:style-name="al">19.30 - 20.00 uur:  Bezwaar tegen een last onder dwangsom.</text:p>
            <text:p text:style-name="al"/>
            <text:p text:style-name="al">20.15 - 21.00 uur:  Bezwaar tegen besluit weigering omgevingsvergunning en de hiermee samenhangende last onder dwangsom</text:p>
            <text:p text:style-name="al"/>
            <text:p text:style-name="al"/>
            <text:p text:style-name="al">Voorzitter: De heer Mr. dr. O. van Loon</text:p>
            <text:p text:style-name="al">Leden: Mevrouw Doreen  Wilbers en Mevrouw L. van Schie-Kooman</text:p>
            <text:p text:style-name="al">Reserve: De heer Richard van Oevelen</text:p>
            <text:p text:style-name="al">Secretaris: Mevrouw Heidi de Jong </text:p>
            <text:p text:style-name="al"/>
            <text:p text:style-name="al">Voor nadere informatie kunt u contact opnemen met Heidi de Jong of Nicole Suarez Sanchez (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66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Organisatie en beleid</meta:user-defined>
    <meta:user-defined meta:name="OVERHEID.TaxonomieBeleidsagendaDecentraal/OVERHEID.category">Recht | Burgerlijk recht</meta:user-defined>
    <meta:user-defined meta:name="DCTERMS.abstract">Agenda hoorzitting d.d. 16 juli 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genda Commissie Bezwaarschriften d.d. 16 juli 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64</meta:user-defined>
    <meta:user-defined meta:name="OVERHEIDop.GmbID/DC.identifier">gmb-2025-299664</meta:user-defined>
    <meta:user-defined meta:name="OVERHEIDop.versieInformatie"/>
  </office:meta>
</office:document-meta>
</file>