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tegraal kindcentrum IKC De Meander 1, Witte de Withstraat 46, 3342TW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integraal kindcentrum IKC De Meander 1 op de locatie Witte de Withstraat 46, 3342TW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53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7 juni 2025. De gemeente Hendrik-Ido-Ambacht neemt daarover uiterlijk 22 augustus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9965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5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5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5</meta:user-defined>
    <meta:user-defined meta:name="DCTERMS.abstract">Betreft: Aanvraag op locatie Witte de Withstraat 46, 3342TW Hendrik-Ido-Ambacht</meta:user-defined>
    <dc:language>nl</dc:language>
    <meta:user-defined meta:name="OVERHEIDop.locatietype/OVERHEIDop.gebiedsmarkering">Vlak</meta:user-defined>
    <meta:user-defined meta:name="DC.title">Aanvraag vergunning voor het realiseren van een integraal kindcentrum IKC De Meander 1, Witte de Withstraat 46, 3342TW Hendrik-Ido-Ambach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58</meta:user-defined>
    <meta:user-defined meta:name="OVERHEIDop.GmbID/DC.identifier">gmb-2025-299658</meta:user-defined>
    <meta:user-defined meta:name="OVERHEIDop.versieInformatie"/>
  </office:meta>
</office:document-meta>
</file>