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73136642i0fcf191f-250d-4bc3-b015-8c8b64f57d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Nieuwe Keizersgracht 428-462 aanleg gehandicaptenparkeerplaats kenteken 9-XBD-1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XBD-1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XBD-16 en het aanbrengen van ondersteunende markeringen (RVV 1990), in te stellen: een gehandicaptenparkeerplaats ter hoogte van perceel Nieuwe Keizersgracht 428-462 (parkeervaknummer 12234248650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9.29056603773584mm"><draw:image xlink:href="Pictures/Afbeelding873136642i0fcf191f-250d-4bc3-b015-8c8b64f57d46.png" xlink:type="simple"/></draw:frame></text:p>
            </text:section></draw:text-box></draw:frame>
          </text:p>
            <text:p text:style-name="common-al">Amsterdam, 7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6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Keizersgracht 428-462 aanleg gehandicaptenparkeerplaats kenteken 9-XBD-16 - Nieuwe Keizersgracht 428-4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Keizersgracht 428-462 aanleg gehandicaptenparkeerplaats kenteken 9-XBD-16</meta:user-defined>
    <meta:user-defined meta:name="OVERHEIDop.verkeersbordcode">E6</meta:user-defined>
    <dc:language>nl</dc:language>
    <meta:user-defined meta:name="OVERHEIDop.locatietype/OVERHEIDop.gebiedsmarkering">Adres</meta:user-defined>
    <meta:user-defined meta:name="DC.title">Amsterdam Centrum, verkeersbesluit Nieuwe Keizersgracht 428-462 aanleg gehandicaptenparkeerplaats kenteken 9-XBD-16</meta:user-defined>
    <meta:user-defined meta:name="DCTERMS.W3CDTF/DCTERMS.available">2025-07-09</meta:user-defined>
    <meta:user-defined meta:name="DCTERMS.W3CDTF/OVERHEIDop.jaargang">2025</meta:user-defined>
    <meta:user-defined meta:name="OVERHEIDop.publicationIssue">299651</meta:user-defined>
    <meta:user-defined meta:name="OVERHEIDop.GmbID/DC.identifier">gmb-2025-299651</meta:user-defined>
    <meta:user-defined meta:name="OVERHEIDop.versieInformatie"/>
  </office:meta>
</office:document-meta>
</file>