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vragen van verstevigingsmaatregel voor de middenpijler, spoorbrug Hoendiep Verzoeklocatie 202506250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aanvragen van verstevigingsmaatregel voor de middenpijler, spoorbrug Hoendiep</text:span>
            <text:span text:style-name="nadrukvet"> aan </text:span>
            <text:span text:style-name="nadrukvet">Verzoeklocatie 202506250139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aanvragen van verstevigingsmaatregel voor de middenpijler spoorbrug hoendiep aan Verzoeklocatie 2025062501398te, dossiernummer GRN-00020853 (verzonden 07-07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65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5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53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aanvragen van verstevigingsmaatregel voor de middenpijler, spoorbrug Hoendiep Verzoeklocatie 2025062501398</meta:user-defined>
    <meta:user-defined meta:name="OVERHEIDop.datumEindeReactietermijn">2025-08-20</meta:user-defined>
    <meta:user-defined meta:name="OVERHEIDop.terinzageleggingBG">https://groningen.lokalebekendmakingen.nl/case/1:9822:13250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50</meta:user-defined>
    <meta:user-defined meta:name="OVERHEIDop.GmbID/DC.identifier">gmb-2025-299650</meta:user-defined>
    <meta:user-defined meta:name="OVERHEIDop.versieInformatie"/>
  </office:meta>
</office:document-meta>
</file>