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raamkozijnen aan Colijnstraat 62, 3752 AS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raamkozijnen aan Colijnstraat 62, 3752 AS Bunschoten-Spakenburg</text:span>
          </text:p>
            <text:p text:style-name="common-al">De gemeente Bunschoten heeft een aanvraag voor een omgevingsvergunning ontvangen. De vergunning is aangevraagd voor het wijzigen van de raamkozijnen aan Colijnstraat 62, 3752 AS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1-2025. De gemeente neemt daarover waarschijnlijk voor 18-03-2025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29965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65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65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20700</meta:user-defined>
    <dc:language>nl</dc:language>
    <meta:user-defined meta:name="OVERHEIDop.locatietype/OVERHEIDop.gebiedsmarkering">Punt</meta:user-defined>
    <meta:user-defined meta:name="DC.title">Aanvraag vergunning voor het wijzigen van de raamkozijnen aan Colijnstraat 62, 3752 AS Bunschoten-Spakenburg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965</meta:user-defined>
    <meta:user-defined meta:name="OVERHEIDop.GmbID/DC.identifier">gmb-2025-29965</meta:user-defined>
    <meta:user-defined meta:name="OVERHEIDop.versieInformatie"/>
  </office:meta>
</office:document-meta>
</file>