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vangen van de raamkozijnen in de voorgevel aan Teteringenstraat 18-18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07-07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46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64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62</meta:user-defined>
    <meta:user-defined meta:name="DCTERMS.abstract">het vervangen van de raamkozijn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vangen van de raamkozijnen in de voorgevel aan Teteringenstraat 18-18A Breda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49</meta:user-defined>
    <meta:user-defined meta:name="OVERHEIDop.GmbID/DC.identifier">gmb-2025-299649</meta:user-defined>
    <meta:user-defined meta:name="OVERHEIDop.versieInformatie"/>
  </office:meta>
</office:document-meta>
</file>