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een bouwlaag op een bestaand bijgebouw, J. van Raesfeldstraat 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J. van Raesfeldstraat 5, 8325GR Vollenhove</text:p>
            <text:p text:style-name="common-al">
            <text:span text:style-name="nadrukvet">Zaakomschrijving:</text:span> het toevoegen van een bouwlaag op een bestaand bijgebouw</text:p>
            <text:p text:style-name="common-al">
            <text:span text:style-name="nadrukvet">Zaaknummer:</text:span> Z2025-00006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6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21</meta:user-defined>
    <meta:user-defined meta:name="DCTERMS.abstract">het toevoegen van een bouwlaag op ee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een bouwlaag op een bestaand bijgebouw, J. van Raesfeldstraat 5 in Vollenhov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47</meta:user-defined>
    <meta:user-defined meta:name="OVERHEIDop.GmbID/DC.identifier">gmb-2025-299647</meta:user-defined>
    <meta:user-defined meta:name="OVERHEIDop.versieInformatie"/>
  </office:meta>
</office:document-meta>
</file>