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gevel aan Mgr. Nolensplein 11-A1 4812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7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4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4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5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gevel aan Mgr. Nolensplein 11-A1 4812JC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46</meta:user-defined>
    <meta:user-defined meta:name="OVERHEIDop.GmbID/DC.identifier">gmb-2025-299646</meta:user-defined>
    <meta:user-defined meta:name="OVERHEIDop.versieInformatie"/>
  </office:meta>
</office:document-meta>
</file>