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nesse 8-H 1082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kantoorruimte naar woonruimte t.b.v. het realiseren van een zelfstandige woning en het plaatsen van ventilatieroosters in bestaande kozijnen (legalisatie)</text:p>
            <text:p text:style-name="common-al">Zaakadres: Rietnesse 8-10H 1082CG Amsterdam</text:p>
            <text:p text:style-name="common-al">Datum ontvangst: 15-05-2025</text:p>
            <text:p text:style-name="common-al">Zaaknummer: Z2025-021082</text:p>
            <text:p text:style-name="common-al">DSO-nummer: 20250515002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64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4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4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82</meta:user-defined>
    <meta:user-defined meta:name="DCTERMS.abstract">het wijzigen van kantoorruimte naar woonruimte t.b.v. het realiseren van een zelfstandige woning en het plaatsen van ventilatieroosters in bestaande &lt;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etnesse 8-H 1082CG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45</meta:user-defined>
    <meta:user-defined meta:name="OVERHEIDop.GmbID/DC.identifier">gmb-2025-299645</meta:user-defined>
    <meta:user-defined meta:name="OVERHEIDop.versieInformatie"/>
  </office:meta>
</office:document-meta>
</file>