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ndustrieweg 10, 5151RV, Drunen,  verplaatsen tijdelijke bedrijfsunit naar -achter de loodsen- Industrieweg 6 en 21D, Dr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januar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plaatsen van de tijdelijke bedrijfsunit aan de Industrieweg 10 naar -achter de loodsen- Industrieweg 6 en 21D in Drunen. De aanvraag is bij de gemeente bekend onder nummer 190546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6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6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05469 </meta:user-defined>
    <dc:language>nl</dc:language>
    <meta:user-defined meta:name="OVERHEIDop.locatietype/OVERHEIDop.gebiedsmarkering">Punt</meta:user-defined>
    <meta:user-defined meta:name="DC.title">Gemeente Heusden - Omgevingsvergunning aangevraagd - Industrieweg 10, 5151RV, Drunen,  verplaatsen tijdelijke bedrijfsunit naar -achter de loodsen- Industrieweg 6 en 21D, Drun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29964</meta:user-defined>
    <meta:user-defined meta:name="OVERHEIDop.GmbID/DC.identifier">gmb-2025-29964</meta:user-defined>
    <meta:user-defined meta:name="OVERHEIDop.versieInformatie"/>
  </office:meta>
</office:document-meta>
</file>