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61899705ifdffddaa-0e73-4a03-af06-7f8c60976c7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chtergracht 5 opheffen gehandicaptenparkeerplaats kenteken 6-XKK-3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chtergracht 5 met kenteken 6-XKK-3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chtergracht 38 (parkeervaknummer 121873486048) met kenteken 6-XKK-3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54150943396225mm"><draw:image xlink:href="Pictures/Afbeelding1761899705ifdffddaa-0e73-4a03-af06-7f8c60976c7d.png" xlink:type="simple"/></draw:frame></text:p>
            </text:section></draw:text-box></draw:frame>
          </text:p>
            <text:p text:style-name="common-al">Amsterdam, 7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chtergracht 5 opheffen gehandicaptenparkeerplaats kenteken 6-XKK-38 - Achtergracht 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chtergracht 5 opheffen gehandicaptenparkeerplaats kenteken 6-XKK-3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chtergracht 5 opheffen gehandicaptenparkeerplaats kenteken 6-XKK-3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39</meta:user-defined>
    <meta:user-defined meta:name="OVERHEIDop.GmbID/DC.identifier">gmb-2025-299639</meta:user-defined>
    <meta:user-defined meta:name="OVERHEIDop.versieInformatie"/>
  </office:meta>
</office:document-meta>
</file>